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1"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fo:color="#333333"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P9" style:family="paragraph" style:parent-style-name="Standard">
      <style:paragraph-properties fo:margin-top="0cm" fo:margin-bottom="0cm" fo:line-height="100%" fo:background-color="#ffffff">
        <style:background-image/>
      </style:paragraph-properties>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10" style:family="paragraph" style:parent-style-name="Standard">
      <style:paragraph-properties fo:margin-left="-1.501cm" fo:margin-right="0cm" fo:margin-top="0cm" fo:margin-bottom="0cm" fo:line-height="100%" fo:text-align="center" style:justify-single-word="false" fo:text-indent="0cm" style:auto-text-indent="false"/>
    </style:style>
    <style:style style:name="P11" style:family="paragraph" style:parent-style-name="Standard">
      <style:paragraph-properties fo:margin-left="-1.501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text-properties fo:color="#000000" style:font-name="Arial1" style:font-name-asian="Times New Roman1" style:language-asian="ru" style:country-asian="RU" style:font-name-complex="Arial2"/>
    </style:style>
    <style:style style:name="P16"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style="italic" style:font-size-asian="14pt" style:font-style-asian="italic"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22" style:family="paragraph" style:parent-style-name="Normal_20__28_Web_29_">
      <style:paragraph-properties fo:margin-top="0.176cm" fo:margin-bottom="0cm" fo:text-align="center" style:justify-single-word="false"/>
      <style:text-properties fo:font-size="14pt" fo:font-weight="bold" style:font-size-asian="14pt" style:font-weight-asian="bold" style:font-size-complex="14pt"/>
    </style:style>
    <style:style style:name="P23" style:family="paragraph" style:parent-style-name="Normal_20__28_Web_29_">
      <style:paragraph-properties fo:margin-top="0.176cm" fo:margin-bottom="0cm" fo:text-align="center" style:justify-single-word="false"/>
    </style:style>
    <style:style style:name="P24" style:family="paragraph" style:parent-style-name="Normal_20__28_Web_29_">
      <style:paragraph-properties fo:margin-top="0.176cm" fo:margin-bottom="0cm" fo:text-align="center" style:justify-single-word="false"/>
      <style:text-properties fo:font-size="13.5pt" fo:font-weight="bold" style:font-size-asian="13.5pt" style:font-weight-asian="bold" style:font-size-complex="13.5pt"/>
    </style:style>
    <style:style style:name="P25" style:family="paragraph" style:parent-style-name="Normal_20__28_Web_29_">
      <style:paragraph-properties fo:margin-top="0.176cm" fo:margin-bottom="0cm"/>
      <style:text-properties fo:font-size="13.5pt" fo:font-weight="bold" style:font-size-asian="13.5pt" style:font-weight-asian="bold" style:font-size-complex="13.5pt" style:font-weight-complex="bold"/>
    </style:style>
    <style:style style:name="P26" style:family="paragraph" style:parent-style-name="Normal_20__28_Web_29_" style:master-page-name="Standard">
      <style:paragraph-properties fo:margin-top="0.176cm" fo:margin-bottom="0cm" style:page-number="auto"/>
      <style:text-properties fo:font-size="14pt" fo:font-weight="bold" style:font-size-asian="14pt" style:font-weight-asian="bold" style:font-size-complex="14pt"/>
    </style:style>
    <style:style style:name="P27" style:family="paragraph" style:parent-style-name="Normal_20__28_Web_29_">
      <style:paragraph-properties fo:margin-left="0cm" fo:margin-right="0cm" fo:margin-top="0cm" fo:margin-bottom="0cm" fo:text-align="justify" style:justify-single-word="false" fo:text-indent="1.249cm" style:auto-text-indent="false"/>
    </style:style>
    <style:style style:name="P28" style:family="paragraph" style:parent-style-name="Normal_20__28_Web_29_">
      <style:paragraph-properties fo:margin-top="0cm" fo:margin-bottom="0cm" fo:text-align="justify" style:justify-single-word="false"/>
    </style:style>
    <style:style style:name="P29" style:family="paragraph" style:parent-style-name="Normal_20__28_Web_29_" style:list-style-name="WWNum1">
      <style:paragraph-properties fo:margin-top="0cm" fo:margin-bottom="0cm" fo:text-align="justify" style:justify-single-word="false"/>
    </style:style>
    <style:style style:name="P30" style:family="paragraph" style:parent-style-name="Normal_20__28_Web_29_" style:list-style-name="WWNum2">
      <style:paragraph-properties fo:margin-top="0cm" fo:margin-bottom="0cm" fo:text-align="justify" style:justify-single-word="false"/>
    </style:style>
    <style:style style:name="P31" style:family="paragraph" style:parent-style-name="Normal_20__28_Web_29_" style:list-style-name="WWNum3">
      <style:paragraph-properties fo:margin-top="0cm" fo:margin-bottom="0cm" fo:text-align="justify" style:justify-single-word="false"/>
    </style:style>
    <style:style style:name="P32" style:family="paragraph" style:parent-style-name="Normal_20__28_Web_29_" style:list-style-name="WWNum4">
      <style:paragraph-properties fo:margin-top="0cm" fo:margin-bottom="0cm" fo:text-align="justify" style:justify-single-word="false"/>
    </style:style>
    <style:style style:name="P33" style:family="paragraph" style:parent-style-name="Normal_20__28_Web_29_">
      <style:paragraph-properties fo:margin-top="0cm" fo:margin-bottom="0cm" fo:text-align="center" style:justify-single-word="false"/>
    </style:style>
    <style:style style:name="P34" style:family="paragraph" style:parent-style-name="Normal_20__28_Web_29_">
      <style:paragraph-properties fo:margin-top="0cm" fo:margin-bottom="0cm" fo:text-align="center" style:justify-single-word="false"/>
      <style:text-properties fo:font-size="14pt" style:font-size-asian="14pt" style:font-size-complex="14pt"/>
    </style:style>
    <style:style style:name="P35"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36"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7" style:family="paragraph" style:parent-style-name="Normal_20__28_Web_29_">
      <style:paragraph-properties fo:margin-left="1.27cm" fo:margin-right="0cm" fo:margin-top="0cm" fo:margin-bottom="0cm" fo:text-align="justify" style:justify-single-word="false" fo:text-indent="0cm" style:auto-text-indent="false"/>
      <style:text-properties fo:font-size="14pt" style:font-size-asian="14pt" style:font-size-complex="14pt"/>
    </style:style>
    <style:style style:name="P38" style:family="paragraph" style:parent-style-name="Normal_20__28_Web_29_">
      <style:paragraph-properties fo:margin-left="0cm" fo:margin-right="0cm" fo:margin-top="0cm" fo:margin-bottom="0cm" fo:text-align="justify" style:justify-single-word="false" fo:text-indent="0.635cm" style:auto-text-indent="false"/>
    </style:style>
    <style:style style:name="P39" style:family="paragraph" style:parent-style-name="Normal_20__28_Web_29_">
      <style:paragraph-properties fo:margin-left="0.64cm" fo:margin-right="0cm" fo:margin-top="0cm" fo:margin-bottom="0cm" fo:text-align="justify" style:justify-single-word="false" fo:text-indent="0cm" style:auto-text-indent="false"/>
      <style:text-properties fo:font-size="14pt" fo:language="en" fo:country="US" style:font-size-asian="14pt" style:font-size-complex="14pt"/>
    </style:style>
    <style:style style:name="P40" style:family="paragraph" style:parent-style-name="Normal_20__28_Web_29_">
      <style:paragraph-properties fo:margin-left="1.259cm" fo:margin-right="0cm" fo:margin-top="0cm" fo:margin-bottom="0cm" fo:text-align="justify" style:justify-single-word="false" fo:text-indent="0cm" style:auto-text-indent="false"/>
    </style:style>
    <style:style style:name="P41" style:family="paragraph" style:parent-style-name="Footer">
      <style:paragraph-properties>
        <style:tab-stops>
          <style:tab-stop style:position="16.501cm" style:type="right"/>
        </style:tab-stops>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fo:language="en" fo:country="US" fo:font-weight="bold" style:font-size-asian="14pt" style:font-weight-asian="bold" style:font-size-complex="14pt" style:font-weight-complex="bold"/>
    </style:style>
    <style:style style:name="T11" style:family="text">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T12" style:family="text">
      <style:text-properties fo:color="#000000" style:font-name="Times New Roman" fo:font-size="14pt"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0"><text:span text:style-name="T1">Муниципальное бюджетное дошкольное образовательное учреждение </text:span></text:p>
      <text:p text:style-name="P10"><text:span text:style-name="T1">муниципального образования «Кошехабльский район»</text:span></text:p>
      <text:p text:style-name="P10"><text:span text:style-name="T1"><text:s/>«Детский сад №13«Колосок»»</text:span></text:p>
      <text:p text:style-name="P11"/>
      <text:p text:style-name="P11"/>
      <text:h text:style-name="P8" text:outline-level="1"/>
      <text:p text:style-name="P12"/>
      <text:p text:style-name="P12"/>
      <text:p text:style-name="P12"/>
      <text:p text:style-name="P9"/>
      <text:p text:style-name="P9"/>
      <text:p text:style-name="P9"/>
      <text:p text:style-name="P16"><text:span text:style-name="T11">Методы раннего выявления и диагностики особых образовательных потребностей ребенка и его семьи</text:span></text:p>
      <text:p text:style-name="P12"/>
      <text:p text:style-name="P12"/>
      <text:p text:style-name="P12"/>
      <text:p text:style-name="P12"/>
      <text:p text:style-name="P12"/>
      <text:p text:style-name="P15"/>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6"><text:span text:style-name="T12">с.Вольное 2020 г</text:span></text:p>
      <text:p text:style-name="P22"/>
      <text:p text:style-name="P23"><text:span text:style-name="T7">Пояснительная записка</text:span></text:p>
      <text:p text:style-name="P24"><text:soft-page-break/></text:p>
      <text:p text:style-name="P27"><text:span text:style-name="T5">В своем Послании Президент В. В. Путин сказал: «…Модернизация и инновационное развитие – единственный путь, который позволит России стать конкурентным обществом XXI века, обеспечить достойную жизнь всем нашим гражданам».</text:span></text:p>
      <text:p text:style-name="P27"><text:span text:style-name="T5">В утвержденной Президентом Российской Федерации Национальной образовательной инициативе «Наша новая школа» подчеркнуто, что новая школа - это школа для всех. Будут учитываться возрастные особенности школьников, по-разному организовано обучение на начальной, основной и старшей ступени. В любой школе будет обеспечиваться успешная социализация детей с ограниченными возможностями здоровья, детей-инвалидов, детей, оставшихся без попечения родителей, находящихся в трудной жизненной ситуации. </text:span></text:p>
      <text:p text:style-name="P27"><text:span text:style-name="T5">В связи с этим введено понятие «дети с особыми образовательными потребностями».</text:span></text:p>
      <text:p text:style-name="P27"><text:span text:style-name="T5">Дети с особыми образовательными потребностями - новый, еще не устоявшийся термин; возникает во всех странах мира при переходе от унитарного общества к открытому гражданскому, когда общество осознаёт потребность отразить в языке новое понимание прав детей с нарушениями в психофизическом развитии, новое отношение к ним. Данный термин призван вытеснить из широкого употребления термины "аномальные дети", "дети с нарушениями в развитии", "дети с отклонениями в развитии" и конкретизирующие их термины, как указывающие на ненормальность, неполноценность человека. </text:span></text:p>
      <text:p text:style-name="P27"><text:span text:style-name="T5">Подтверждая отказ общества от деления людей на полноценное большинство и неполноценное меньшинство, новый термин закрепляет смещение акцентов в характеристике этих детей с недостатков, нарушений, отклонений от нормы на фиксацию их потребностей в особых условиях и средствах образования, указывает на ответственность общества за выявление и реализацию этих потребностей. </text:span></text:p>
      <text:p text:style-name="P27"><text:span text:style-name="T7">Цель:</text:span><text:span text:style-name="T5"> Разработать методы раннего выявления и диагностики особых образовательных потребностей ребенка и его семьи.</text:span></text:p>
      <text:p text:style-name="P28"><text:span text:style-name="T8"><text:s/>Задачи </text:span><text:span text:style-name="T6">и основные направления при работе с детьми с особыми образовательными потребностями.</text:span></text:p>
      <text:p text:style-name="P28"><text:span text:style-name="T5">Дети с особыми образовательными потребностями – это такая категория детей, которая требует особого внимания со стороны педагогов, воспитателей, родителей и специалистов разного профиля, и конечно же их тесного взаимодействия для решения различных проблем.</text:span></text:p>
      <text:p text:style-name="P28"><text:span text:style-name="T5">Специалисты выделяют следующие категории детей с особыми образовательными потребностями:</text:span></text:p>
      <text:p text:style-name="P28"><text:span text:style-name="T5">1. Дети с интеллектуальными нарушениями и социально-педагогической запущенностью:</text:span></text:p>
      <text:p text:style-name="P28"><text:span text:style-name="T5">2. Дети-инвалиды:</text:span></text:p>
      <text:p text:style-name="P28"><text:span text:style-name="T5">3. Дети с отклоняющимся развитием и поведением:</text:span></text:p>
      <text:p text:style-name="P28"><text:span text:style-name="T5">4. Дети с отклонениями в психо - эмоциональном и речевом развитии:</text:span></text:p>
      <text:p text:style-name="P28"><text:soft-page-break/><text:span text:style-name="T5">5. Дети-сироты.</text:span></text:p>
      <text:p text:style-name="P28"><text:span text:style-name="T5">Для оказания помощи детям этой категории специалисты решают следующие задачи: </text:span></text:p>
      <text:list xml:id="list883548773746378698" text:style-name="WWNum1">
        <text:list-item>
          <text:p text:style-name="P29"><text:span text:style-name="T5">своевременная комплексная психолого-медико-педагогическая диагностика особенностей психического, физического развития и поведения детей;</text:span></text:p>
        </text:list-item>
        <text:list-item>
          <text:p text:style-name="P29"><text:span text:style-name="T5">оказание помощи родителям и педагогам образовательных учреждений района по вопросам обучения и воспитания детей с особыми образовательными потребностями;</text:span></text:p>
        </text:list-item>
        <text:list-item>
          <text:p text:style-name="P29"><text:span text:style-name="T5">осуществление индивидуально ориентированной коррекционно-развивающей помощи детям; </text:span></text:p>
        </text:list-item>
        <text:list-item>
          <text:p text:style-name="P29"><text:span text:style-name="T5">оказание психолого-педагогической и социальной помощи семьям, воспитывающих детей-инвалидов; </text:span></text:p>
        </text:list-item>
        <text:list-item>
          <text:p text:style-name="P29"><text:span text:style-name="T5">формирование единого образовательного пространства и развития психолого-педагогической компетентности учащихся, организаторов образования, педагогов, родителей;</text:span></text:p>
        </text:list-item>
        <text:list-item>
          <text:p text:style-name="P29"><text:span text:style-name="T5">обеспечение взаимодействия с органами внутренних дел, здравоохранением, социальной защитой и другими сопричастными организациями в решении различных проблем;</text:span></text:p>
        </text:list-item>
        <text:list-item>
          <text:p text:style-name="P29"><text:span text:style-name="T5">выработка единого алгоритма эффективного взаимодействия участников образовательного процесса по сопровождению детей с особыми образовательными потребностями.</text:span></text:p>
        </text:list-item>
      </text:list>
      <text:p text:style-name="P28"><text:span text:style-name="T5">Психолого-педагогическое сопровождение осуществляется через следующие направления: </text:span></text:p>
      <text:list xml:id="list2600517902902464223" text:style-name="WWNum2">
        <text:list-item>
          <text:p text:style-name="P30"><text:span text:style-name="T5">Диагностика уровня психического, физического развития и отклонений в поведении детей; </text:span></text:p>
        </text:list-item>
        <text:list-item>
          <text:p text:style-name="P30"><text:span text:style-name="T5">Организация коррекционно-развивающего обучения; </text:span></text:p>
        </text:list-item>
        <text:list-item>
          <text:p text:style-name="P30"><text:span text:style-name="T5">Психолого-педагогическое и медико-социальное просвещение;</text:span></text:p>
        </text:list-item>
        <text:list-item>
          <text:p text:style-name="P30"><text:span text:style-name="T5">Консультирование детей, родителей, педагогов; </text:span></text:p>
        </text:list-item>
        <text:list-item>
          <text:p text:style-name="P30"><text:span text:style-name="T5">Информационно-аналитическая деятельность.</text:span></text:p>
        </text:list-item>
      </text:list>
      <text:p text:style-name="P37"/>
      <text:p text:style-name="P38"><text:span text:style-name="T5">Данные направления реализуются посредством индивидуальной и групповой диагностики (мониторинги), консультирования, обследования на КЦ, коррекционно – развивающих занятий, участия и проведения семинаров-практикумов, родительских собраний, МО, педсоветов, заседаний научно-методического и научно-практических конференций и т.д.</text:span></text:p>
      <text:p text:style-name="P17"><text:span text:style-name="T1">Нами предложены примерные пакеты диагностических методик разработаных Государственным бюджетным учреждением Новосибирской области – «Центр психолого-педагогической, медицинской и социальной помощи детям» включающего следующие позиции: наименование методики, практика применения в Российской Федерации, краткая аннотация. Все диагностические средства были представлены в необходимом количестве для обследования детей каждой возрастной категории и распределены по соответствующим уровням образования: Дошкольный уровень образования; <text:s/>Диагностические методики для детей младенческого и ясельного возраста; <text:s/></text:span><text:soft-page-break/><text:span text:style-name="T1">Диагностические методики для детей для раннего возраста; <text:s/>Диагностические методики для детей младшего дошкольного возраста; <text:s/>Диагностические методики для детей старшего дошкольного возраста;</text:span></text:p>
      <text:p text:style-name="P17"><text:span text:style-name="T2">На основании данного материала разработаны примерные пакеты диагностических методик</text:span></text:p>
      <text:p text:style-name="P17"><text:span text:style-name="T1">В примерных пакетах представлена специфика диагностической деятельности различных специалистов КЦ (психолога, логопеда, дефектолога) по следующим направлениям деятельности этих специалистов в рамках анализа особенностей развития различных категорий детей: </text:span></text:p>
      <text:p text:style-name="P17"><text:span text:style-name="T1">1. психологическая диагностика; </text:span></text:p>
      <text:p text:style-name="P17"><text:span text:style-name="T1">2. диагностика речевого развития (логопедическая диагностика); </text:span></text:p>
      <text:p text:style-name="P17"><text:span text:style-name="T1">3. диагностика уровней овладения программным материалом соответствующего уровня образования (дефектологическая диагностика в соответствии с категориями МКФ: Каждая методика, входящая в соответствующий пакет диагностических средств была описана по следующей схеме: <text:s/></text:span></text:p>
      <text:p text:style-name="P17"><text:span text:style-name="T1">Краткая историческая аннотация и практика применения в Российской Федерации; <text:s/></text:span></text:p>
      <text:p text:style-name="P17"><text:span text:style-name="T1">Цель исследования; <text:s/></text:span></text:p>
      <text:p text:style-name="P17"><text:span text:style-name="T1">Стимульный материал; <text:s/></text:span></text:p>
      <text:p text:style-name="P17"><text:span text:style-name="T1">Методические рекомендации по процедуре проведения и анализу результатов; <text:s/></text:span></text:p>
      <text:p text:style-name="P17"><text:span text:style-name="T1">Анализируемые показатели; <text:s/></text:span></text:p>
      <text:p text:style-name="P17"><text:span text:style-name="T1">Профиль функционирования в соответствии с категориями МКФ; <text:s/>ограничения использования с различными категориями детей. В примерных пакетах / разделах отдельных пакетов диагностических методик, возможных к использованию психологом КЦ, представлены методики, позволяющие оценить и проанализировать различные сферы психической деятельности ребенка и особенности развития его личности. В рамках каждого пакета / раздела пакета психологических диагностических средств выделяются следующие оцениваемые сферы: - операциональные характеристики деятельности (темп деятельности, продуктивность деятельности, работоспособность, параметры внимания – устойчивость, возможность распределения, переключения); - зрелость функции программирования и контроля и собственной регуляции; - познавательная сфера, включающая оценку: особенностей мнестической деятельности; перцептивного-действенного компонента мышления; сформированность пространственно-временных представлений; вербально-логического компонента познавательной деятельности, в том числе уровня и особенностей понятийного мышления; - эмоционально-личностные особенности (специфика коммуникации и аффективно-эмоционального реагирования, характер межличностного взаимодействия, личностные и характерологические особенности, включая самооценочные структуры, уровень притязаний). В каждом пакете / разделе пакета диагностических методик, возможных к использованию логопедом КЦ, представлены </text:span><text:soft-page-break/><text:span text:style-name="T1">методики, позволяющие оценить особенности состояния всех компонентов и функций речи (логопедическая диагностика). В каждом пакете / разделе пакета диагностических методик, возможных к использованию дефектологом представлены методики, позволяющие оценить уровень овладения программным материалом соответствующего уровня образования. В целом для каждого заявляемого возрастного диапазона и соотнесенных с ними примерных пакетах, определяющих специфику диагностической деятельности различных специалистов КЦ. </text:span></text:p>
      <text:p text:style-name="P17"><text:span text:style-name="T1">Логика составления каждого пакета диагностических методик предполагает, что специалист КЦ (логопед, психолог или дефектолог) может выбрать из имеющегося достаточно широкого набора диагностикумов, именно те методики, которые подходят для обследования конкретного ребенка данного возраста и уровня психического развития. Тем более, что сами диагностические методики представлены по степени их усложнения, как, частично в каждом пакете, так и в разных возрастных диапазонах. Таким образом, использование специалистом всех оригинальных диагностических методик, включенных в данный пакет для обследования одного ребенка нецелесообразно ни по временным, ни по иным соображениям.</text:span></text:p>
      <text:p text:style-name="P1"/>
      <text:p text:style-name="P6"><text:span text:style-name="T2">ПАКЕТ № 1</text:span></text:p>
      <text:p text:style-name="P7"><text:span text:style-name="T1"><text:s/></text:span></text:p>
      <text:p text:style-name="P17"><text:span text:style-name="T4">Пакет № 1 состоит из двух разделов, в которых описаны диагностические средства, используемые различными специалистами КЦ (психологом, дефектологом, логопедом) в работе с детьми младенческого и ясельного возраста (от 0 до 2 лет). <text:s/>В разделе приведено 13 диагностических методик. Во втором разделе пакета № 1 представлены диагностические средства, используемые каждым специалистом КЦ (психологом, дефектологом, логопедом) в работе с детьми раннего возраста (от 2 до 3 лет). </text:span></text:p>
      <text:p text:style-name="P18"/>
      <text:p text:style-name="P17"><text:span text:style-name="T3">Методические средства, для оценки развития детей младенческого и ясельного возраста (от 0 до 2 лет) различными специалистами КЦ</text:span></text:p>
      <text:p text:style-name="P19"/>
      <text:p text:style-name="P7"><text:span text:style-name="T2">Оценка зрительного восприятия </text:span></text:p>
      <text:p text:style-name="P7"><text:span text:style-name="T4">Краткая аннотация</text:span><text:span text:style-name="T1">. Изначально методика предназначалась для исследования особенностей зрительного восприятия детей 5-7 лет и старше, а также взрослых. (Выготский Л.С., Лурия А.Р. и другие). Данные, получаемые при исследовании с помощью данной методики, позволяют судить об уровне процессов выделения зрительных объектов и прослеживания за движущимися объектами (или соответственно невозможности) выделять отдельные зрительные объекты из общего фона или невозможность проследить за движущимся объектом. Ее широко используют в отечественной практике исследования когнитивного развития детей младенческого и раннего возраста. Важным условием применения методики является подбор игрового материала в соответствии с интересами ребенка и с </text:span><text:soft-page-break/><text:span text:style-name="T1">использованием контрастных цветов. В отношении детей с нарушениями зрения (остаточное зрение на уровне ощущения света) допустимо использование игрушек с световыми эффектами (фонарик, флуоресцентные расцветки), это дает специалисту возможность понять возможности ребенка в отношении прослеживания за игрушкой. </text:span></text:p>
      <text:p text:style-name="P17"><text:span text:style-name="T2">Оцениваются следующие показатели: </text:span></text:p>
      <text:p text:style-name="P7"><text:span text:style-name="T1">• Устойчивость зрительного прослеживания;</text:span></text:p>
      <text:p text:style-name="P7"><text:span text:style-name="T1">• Ограничения полей зрения;</text:span></text:p>
      <text:p text:style-name="P7"><text:span text:style-name="T1">• Уровень помощи взрослого.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нарушениями аутистического спектра в ситуации отсутствия коммуникации с окружающими. </text:span></text:p>
      <text:p text:style-name="P17"><text:span text:style-name="T2">Зеркало</text:span><text:span text:style-name="T1"> </text:span></text:p>
      <text:p text:style-name="P7"><text:span text:style-name="T2">Краткая аннотация</text:span><text:span text:style-name="T1">. Изначально методика предназначалась для исследования особенностей зрительного и личностного восприятия детей 5-7 лет и старше. (Выготский Л.С., Пиаже Ж. и другие исследователи). Данные, получаемые при исследовании с помощью данной методики, позволяют судить об уровне процессов выделения зрительных объектов, узнавании себя и отличение себя от другого в зеркале (или соответственно невозможности) выделять отдельные зрительные объекты из общего фона или невозможности осознания себя. Ее широко используют в отечественной практике исследования когнитивного развития детей младенческого и раннего возраста. Важным условием применения методики является наличие либо стационарного зеркала (предпочтительно с возможностью его закрытия). Также могут использоваться специальные (не меньше формата А4) детские небьющиеся зеркала. </text:span></text:p>
      <text:p text:style-name="P17"><text:span text:style-name="T2">Оцениваются следующие показатели: </text:span></text:p>
      <text:p text:style-name="P7"><text:span text:style-name="T1">• Устойчивость зрительного прослеживания;</text:span></text:p>
      <text:p text:style-name="P7"><text:span text:style-name="T1"><text:s/>• Узнавание себя в зеркале; </text:span></text:p>
      <text:p text:style-name="P7"><text:span text:style-name="T1">• Узнавание других в зеркале; </text:span></text:p>
      <text:p text:style-name="P7"><text:span text:style-name="T1">• Уровень помощи взрослого. </text:span></text:p>
      <text:p text:style-name="P17"><text:span text:style-name="T2">Ограничения.</text:span><text:span text:style-name="T1"> Ограничения. Методика не может быть использована для детей с тяжелыми нарушениями зрения (тотальная слепота, выраженная степень слабовидения), с выраженными нарушениями умственного развития и аутистического спектра в ситуации отсутствия коммуникации с окружающими </text:span></text:p>
      <text:p text:style-name="P17"><text:span text:style-name="T2">Мяч</text:span><text:span text:style-name="T1"> </text:span></text:p>
      <text:p text:style-name="P7"><text:span text:style-name="T2">Краткая аннотация.</text:span><text:span text:style-name="T1"> Изначально методика выросла из любимой детской игры которая возникла в африканских племенах и древнем Риме. Методика предназначается для исследования особенностей общего моторного развития и развития зрительного восприятия. Данные, получаемые при исследовании с помощью данной методики, позволяют судить об уровне сформированности двигательных навыков и общем моторном развитии, а также процессов выделения зрительных объектов и прослеживания за движущимися </text:span><text:soft-page-break/><text:span text:style-name="T1">объектами. Ее широко используют в отечественной практике исследования моторного и зрительного развития детей младенческого и раннего возраста. В отношении детей с нарушениями зрения (остаточное зрение на уровне ощущения света) допустимо использование мячей со световыми эффектами, это дает специалисту возможность понять возможности ребенка в отношении прослеживания за игрушкой и манипуляций с ней. </text:span></text:p>
      <text:p text:style-name="P17"><text:span text:style-name="T2">Оцениваются следующие показатели: </text:span></text:p>
      <text:p text:style-name="P7"><text:span text:style-name="T1">• Устойчивость зрительного прослеживания; </text:span></text:p>
      <text:p text:style-name="P7"><text:span text:style-name="T1">• Общемоторные навыки (способность удержать колечко и одеть его на штырек или шнур);</text:span></text:p>
      <text:p text:style-name="P7"><text:span text:style-name="T1"><text:s/>• Скоординированность движений рук под контролем зрения;</text:span></text:p>
      <text:p text:style-name="P7"><text:span text:style-name="T1">• Зрительное соотнесение по цвету;</text:span></text:p>
      <text:p text:style-name="P7"><text:span text:style-name="T1">• Внимание, специфические умственные функции; </text:span></text:p>
      <text:p text:style-name="P7"><text:span text:style-name="T1">• Уровень помощи взрослого принятие задания; (принятие задания, т. е. согласие ребенка выполнить предложенное задание независимо от качества самого выполнения, является первым абсолютно необходимым условием выполнения задания. При этом он проявляет интерес либо к игрушкам, либо к общению со взрослым.) </text:span></text:p>
      <text:p text:style-name="P7"><text:span text:style-name="T2"><text:s/><text:tab/>Ограничения.</text:span><text:span text:style-name="T1"> Методика может быть использована для детей с тяжелыми нарушениями зрения (тотальная слепота, выраженная степень слабовидения), при этом оценивается не зрительное восприятие, а тактильные ощущения. Не используется данная методика с детьми с выраженными нарушениями аутистического спектра в ситуации отсутствия коммуникации с окружающими и с детьми с выраженными нарушениями двигательного развития, в том числе, при наличии тяжелых форм ДЦП </text:span></text:p>
      <text:p text:style-name="P1"/>
      <text:p text:style-name="P17"><text:span text:style-name="T2">Нанизывание</text:span><text:span text:style-name="T1"> </text:span></text:p>
      <text:p text:style-name="P7"><text:span text:style-name="T2">Краткая аннотация</text:span><text:span text:style-name="T1">. Методика используется различными авторами (А.Л.Венгер, Э.Г.Пилюгина и др. авторы). Предназначается для исследования особенностей общего моторного развития, развития зрительного восприятия и координации глаз-рука. Данные, получаемые при исследовании с помощью данной методики, позволяют судить об уровне сформированности двигательных навыков и общем моторном развитии, а также процессов выделения зрительных объектов и координации рука-глаз. Ее широко используют в отечественной практике исследования моторного и зрительного развития детей раннего возраста. В отношении детей с негрубыми нарушениями двигательной сферы допустимо использование более удобных для захвата колец (больших по размеру в диаметре 20-30 см.) и штырька, что дает специалисту возможность понять возможности ребенка в отношении манипуляций с предметами. </text:span></text:p>
      <text:p text:style-name="P17"><text:span text:style-name="T2">Оцениваются следующие показатели: </text:span></text:p>
      <text:p text:style-name="P7"><text:span text:style-name="T1">• Устойчивость зрительного прослеживания; </text:span></text:p>
      <text:p text:style-name="P7"><text:span text:style-name="T1">• Общемоторные навыки (способность удержать колечко и одеть его на штырек или шнур)</text:span></text:p>
      <text:p text:style-name="P7"><text:span text:style-name="T1"><text:s/>• Скоординированность движений рук под контролем зрения </text:span></text:p>
      <text:p text:style-name="P7"><text:soft-page-break/><text:span text:style-name="T1">• Зрительное соотнесение по цвету</text:span></text:p>
      <text:p text:style-name="P7"><text:span text:style-name="T1">• Внимание, специфические умственные функции </text:span></text:p>
      <text:p text:style-name="P7"><text:span text:style-name="T1">• Уровень помощи взрослого принятие задания </text:span></text:p>
      <text:p text:style-name="P7"><text:span text:style-name="T1">• Способы выполнения задания </text:span></text:p>
      <text:p text:style-name="P7"><text:span text:style-name="T1">• Отношение к результату своей деятельности </text:span></text:p>
      <text:p text:style-name="P17"><text:span text:style-name="T2">Ограничения.</text:span><text:span text:style-name="T1"> Методика может быть использована для детей с тяжелыми нарушениями зрения (тотальная слепота, выраженная степень слабовидения), при этом оценивается не зрительное восприятие, а тактильные ощущения. Не используется данная методика с детьми с выраженными нарушениями аутистического спектра в ситуации отсутствия коммуникации с окружающими и с детьми с выраженными нарушениями двигательного развития, в том числе, при наличии тяжелых форм ДЦП</text:span><text:span text:style-name="T2"> </text:span></text:p>
      <text:p text:style-name="P17"><text:span text:style-name="T2">Сличение предмета и его изображения </text:span></text:p>
      <text:p text:style-name="P7"><text:span text:style-name="T2">Краткая аннотация. </text:span><text:span text:style-name="T1">Методика основана на любимой детской игре в куклы. Используется множеством авторов в разных странах, предназначается для исследования особенностей когнитивного и речевого развития ребенка. Данные, получаемые при исследовании с помощью данной методики, позволяют судить об уровне сформированности зрительного соотнесения картинки и реального предмета и уровне понимания речи. Ее широко используют в отечественной практике исследования когнитивного развития детей раннего возраста. В отношении детей с нарушениями зрения (снижение остроты зрения) допустимо использование картинок большего размера.</text:span></text:p>
      <text:p text:style-name="P17"><text:span text:style-name="T2">Оцениваются следующие показатели:</text:span></text:p>
      <text:p text:style-name="P7"><text:span text:style-name="T1">• Ребенок сличает или не сличает изображение и игрушку. </text:span></text:p>
      <text:p text:style-name="P7"><text:span text:style-name="T1">• Принятие задания. </text:span></text:p>
      <text:p text:style-name="P7"><text:span text:style-name="T1">• Обучаемость. </text:span></text:p>
      <text:p text:style-name="P7"><text:span text:style-name="T1">• Отношение к своей деятельности.</text:span></text:p>
      <text:p text:style-name="P7"><text:span text:style-name="T1">• Понимание и использование речи. </text:span></text:p>
      <text:p text:style-name="P17"><text:span text:style-name="T2">Ограничения.</text:span><text:span text:style-name="T1"> Ограничения. Методика не может быть использована для детей с тяжелыми нарушениями зрения (тотальная слепота, выраженная степень слабовидения), с выраженными нарушениями аутистического спектра в ситуации отсутствия коммуникации с окружающими.</text:span></text:p>
      <text:p text:style-name="P7"><text:span text:style-name="T2">Знание частей тела</text:span><text:span text:style-name="T1"> (на себе и на кукле) </text:span></text:p>
      <text:p text:style-name="P7"><text:span text:style-name="T2">Краткая аннотация.</text:span><text:span text:style-name="T1"> Изначально методика предназначалась для исследования особенностей восприятия детей раннего возраста, а также детей с интеллектуальными нарушениями. (С.Д. Забрамная и другие исследователи). Данные, получаемые при исследовании с помощью данной методики, позволяют судить об уровне процессов выделения себя, знания частей своего тела, понимании обращенной речи. Ее широко используют в отечественной практике исследования когнитивного развития детей младенческого и раннего возраста.</text:span></text:p>
      <text:p text:style-name="P7"><text:span text:style-name="T2">Оцениваются следующие показатели:</text:span></text:p>
      <text:p text:style-name="P7"><text:span text:style-name="T1">• Принятие задания </text:span></text:p>
      <text:p text:style-name="P7"><text:span text:style-name="T1">• Ребенок показывает 3, 5, 6 и более частей тела на себе</text:span></text:p>
      <text:p text:style-name="P7"><text:span text:style-name="T1"><text:s/>• Ребенок соотносит части тела на себе и на близком взрослом</text:span></text:p>
      <text:p text:style-name="P7"><text:soft-page-break/><text:span text:style-name="T1"><text:s/>• Ребенок может соотнести части тела на кукле</text:span></text:p>
      <text:p text:style-name="P7"><text:span text:style-name="T1"><text:s/>• Ребенок соотносит названия частей тела и показывает их на изображении человека </text:span></text:p>
      <text:p text:style-name="P7"><text:span text:style-name="T1">• Обучаемость. </text:span></text:p>
      <text:p text:style-name="P7"><text:span text:style-name="T1">• Отношение к своей деятельности. </text:span></text:p>
      <text:p text:style-name="P7"><text:span text:style-name="T1">• Понимание обращенной речи и использование речи. </text:span></text:p>
      <text:p text:style-name="P17"><text:span text:style-name="T2">Ограничения.</text:span><text:span text:style-name="T1"> Методика не может быть использована для детей с выраженными нарушениями аутистического спектра в ситуации отсутствия коммуникации с окружающими. </text:span></text:p>
      <text:p text:style-name="P1"/>
      <text:p text:style-name="P17"><text:span text:style-name="T2">Выполнение простейших действий</text:span><text:span text:style-name="T1"> </text:span></text:p>
      <text:p text:style-name="P7"><text:span text:style-name="T2">Краткая аннотация.</text:span><text:span text:style-name="T1"> Методика предназначается для исследования особенностей развития, понимания обращенной речи детей раннего возраста. Данные, получаемые при исследовании с помощью данной методики, позволяют судить об уровне процессов понимания обращенной речи и способности ребенка выполнить простые действия со знакомыми предметами. Ее широко используют в отечественной практике исследования когнитивного развития детей младенческого и раннего возраста. </text:span></text:p>
      <text:p text:style-name="P17"><text:span text:style-name="T2">Оцениваются следующие показатели: </text:span></text:p>
      <text:p text:style-name="P7"><text:span text:style-name="T1">• Понимание обращенной речи и использование речи. </text:span></text:p>
      <text:p text:style-name="P7"><text:span text:style-name="T1">• Обучаемость. </text:span></text:p>
      <text:p text:style-name="P7"><text:span text:style-name="T1">• Отношение к своей деятельности.</text:span></text:p>
      <text:p text:style-name="P7"><text:span text:style-name="T1"><text:s/>• Уровень помощи взрослого.</text:span></text:p>
      <text:p text:style-name="P7"><text:span text:style-name="T1"><text:s/>• Наличие у ребенка функциональной игры </text:span></text:p>
      <text:p text:style-name="P17"><text:span text:style-name="T2">Ограничения</text:span><text:span text:style-name="T1">. Методика не может быть использована для детей с тяжелыми нарушениями двигательного развития, а также у детей с выраженными нарушениями умственного развития и аутистического спектра в ситуации отсутствия коммуникации с окружающими. </text:span></text:p>
      <text:p text:style-name="P17"><text:span text:style-name="T2">Оценка соотнесения по цвету </text:span></text:p>
      <text:p text:style-name="P7"><text:span text:style-name="T2">Краткая аннотация.</text:span><text:span text:style-name="T1"> Методика предназначается для исследования развития когнитивных и моторных функций детей раннего возраста, систематизировано описана Е.А. Стребелевой Данные, получаемые при исследовании с помощью данной методики, позволяют судить об уровне процессов сформированности представлений о цвете, способах и стратегиях используемых детьми, развитии процессов зрительно-моторной координации и развития моторных функций. Ее широко используют в отечественной практике исследования когнитивного развития детей младенческого и раннего возраста.</text:span></text:p>
      <text:p text:style-name="P17"><text:span text:style-name="T1"><text:s/></text:span><text:span text:style-name="T2">Оцениваются следующие показатели: </text:span></text:p>
      <text:p text:style-name="P7"><text:span text:style-name="T1">• Понимание обращенной речи и использование речи. </text:span></text:p>
      <text:p text:style-name="P7"><text:span text:style-name="T1">• Развитие моторных функций</text:span></text:p>
      <text:p text:style-name="P7"><text:span text:style-name="T1"><text:s/>• Развитие зрительно-моторной координации</text:span></text:p>
      <text:p text:style-name="P7"><text:span text:style-name="T1"><text:s/>• Обучаемость.</text:span></text:p>
      <text:p text:style-name="P7"><text:span text:style-name="T1"><text:s/>• Отношение к своей деятельности.</text:span></text:p>
      <text:p text:style-name="P7"><text:span text:style-name="T1"><text:s/>• Уровень помощи взрослого. </text:span></text:p>
      <text:p text:style-name="P7"><text:soft-page-break/><text:span text:style-name="T1">• Стратегия работы (пробы и ошибки, зрительное соотнесение) </text:span></text:p>
      <text:p text:style-name="P17"><text:span text:style-name="T2">Ограничения.</text:span><text:span text:style-name="T1"> Методика не может быть использована для детей с тяжелыми нарушениями двигательного развития, а также у детей с выраженными нарушениями умственного развития и аутистического спектра в ситуации отсутствия коммуникации с окружающими. </text:span></text:p>
      <text:p text:style-name="P17"><text:span text:style-name="T2">Оценка соотнесения по величине</text:span></text:p>
      <text:p text:style-name="P7"><text:span text:style-name="T2"><text:s/>Краткая аннотация.</text:span><text:span text:style-name="T1"> Методика для оценки соотнесения по величине предназначается для исследования развития когнитивных и моторных функций детей раннего возраста, систематизировано описана Е.А. Стребелевой (методика «Матрешки»). Данные, получаемые при исследовании с помощью данной методики, позволяют судить об уровне процессов сформированности представлений о величине, способах и стратегиях используемых детьми, развитии процессов зрительно-моторной координации и развития моторных функций. Ее широко используют в отечественной практике исследования когнитивного развития детей раннего возраста.</text:span></text:p>
      <text:p text:style-name="P17"><text:span text:style-name="T2"><text:s/>Оцениваются следующие показатели: </text:span></text:p>
      <text:p text:style-name="P7"><text:span text:style-name="T1">• Понимание обращенной речи и использование речи.</text:span></text:p>
      <text:p text:style-name="P7"><text:span text:style-name="T1">• Развитие моторных функций</text:span></text:p>
      <text:p text:style-name="P7"><text:span text:style-name="T1">• Развитие зрительно-моторной координации</text:span></text:p>
      <text:p text:style-name="P7"><text:span text:style-name="T1">• Обучаемость.</text:span></text:p>
      <text:p text:style-name="P7"><text:span text:style-name="T1">• Отношение к своей деятельности.</text:span></text:p>
      <text:p text:style-name="P7"><text:span text:style-name="T1">• Уровень помощи взрослого.</text:span></text:p>
      <text:p text:style-name="P7"><text:span text:style-name="T1">• Стратегия работы (пробы и ошибки, зрительное соотнесение). </text:span></text:p>
      <text:p text:style-name="P17"><text:span text:style-name="T2">Ограничения. </text:span><text:span text:style-name="T1">Методика не может быть использована для детей с тяжелыми нарушениями двигательного развития, а также у детей с выраженными нарушениями умственного развития и аутистического спектра в ситуации отсутствия коммуникации с окружающими. </text:span></text:p>
      <text:p text:style-name="P17"><text:span text:style-name="T2">«Подбери картинку». Соотнесение изображений </text:span></text:p>
      <text:p text:style-name="P7"><text:span text:style-name="T2">Краткая аннотация.</text:span><text:span text:style-name="T1"> Методика систематизировано описана Е.А. Стребелевой Используется множеством авторов в разных странах, предназначается для исследования особенностей зрительного восприятия и речевого развития ребенка. Данные, получаемые при исследовании с помощью данной методики, позволяют судить об уровне сформированности зрительного соотнесения парных картинок и уровне понимания речи. Ее широко используют в отечественной практике исследования когнитивного развития детей раннего возраста. В отношении детей с нарушениями зрения (снижение остроты зрения) допустимо использование картинок большего размера. </text:span></text:p>
      <text:p text:style-name="P17"><text:span text:style-name="T2">Оцениваются следующие показатели: </text:span></text:p>
      <text:p text:style-name="P7"><text:span text:style-name="T1">• Ребенок сличает или не сличает изображение и игрушку. </text:span></text:p>
      <text:p text:style-name="P7"><text:span text:style-name="T1">• Принятие задания. </text:span></text:p>
      <text:p text:style-name="P7"><text:span text:style-name="T1">• Обучаемость. </text:span></text:p>
      <text:p text:style-name="P7"><text:span text:style-name="T1">• Отношение к своей деятельности.</text:span></text:p>
      <text:p text:style-name="P7"><text:span text:style-name="T1"><text:s/>• Понимание и использование речи. </text:span></text:p>
      <text:p text:style-name="P17"><text:soft-page-break/><text:span text:style-name="T2">Ограничения.</text:span><text:span text:style-name="T1"> Методика не может быть использована для детей с тяжелыми </text:span></text:p>
      <text:p text:style-name="P1"/>
      <text:p text:style-name="P7"><text:span text:style-name="T1">нарушениями зрения (тотальная слепота, выраженная степень слабовидения), с выраженными нарушениями аутистического спектра в ситуации отсутствия коммуникации с окружающими. </text:span></text:p>
      <text:p text:style-name="P17"><text:span text:style-name="T2">Выделение предметов по величине</text:span></text:p>
      <text:p text:style-name="P7"><text:span text:style-name="T2"><text:s/>Краткая аннотация.</text:span><text:span text:style-name="T1"> Методика выделения предметов по величине используется различными авторами в разных вариантах заданий. Данные, получаемые при исследовании с помощью данной методики, позволяют судить об уровне процессов сформированности представлений о величине, способах и стратегиях используемых детьми, развитии процессов зрительно-моторной координации и развития моторных функций. Ее широко используют в отечественной практике исследования когнитивного развития детей раннего возраста. </text:span></text:p>
      <text:p text:style-name="P17"><text:span text:style-name="T2">Оцениваются следующие показатели:</text:span></text:p>
      <text:p text:style-name="P7"><text:span text:style-name="T1"><text:s/>• Понимание обращенной речи и использование речи. </text:span></text:p>
      <text:p text:style-name="P7"><text:span text:style-name="T1">• Развитие моторных функций </text:span></text:p>
      <text:p text:style-name="P7"><text:span text:style-name="T1">• Обучаемость. </text:span></text:p>
      <text:p text:style-name="P7"><text:span text:style-name="T1">• Отношение к своей деятельности. </text:span></text:p>
      <text:p text:style-name="P7"><text:span text:style-name="T1">• Уровень помощи взрослого. </text:span></text:p>
      <text:p text:style-name="P7"><text:span text:style-name="T1">• Стратегия работы (пробы и ошибки, зрительное соотнесение)</text:span></text:p>
      <text:p text:style-name="P7"><text:span text:style-name="T1"><text:s/><text:tab/></text:span><text:span text:style-name="T2">Ограничения.</text:span><text:span text:style-name="T1"> Методика не может быть использована для детей с тяжелыми нарушениями двигательного развития, а также у детей с выраженными нарушениями умственного развития и аутистического спектра в ситуации отсутствия коммуникации с окружающими. </text:span></text:p>
      <text:p text:style-name="P17"><text:span text:style-name="T2">Оценка слухового восприятия </text:span></text:p>
      <text:p text:style-name="P7"><text:span text:style-name="T2">Краткая аннотация.</text:span><text:span text:style-name="T1"> Методика предназначалась для исследования особенностей слухового восприятия детей раннего возраста и используется врачами неврологами. Данные, получаемые при исследовании с помощью данной методики, позволяют судить об уровне процессов выделения слуховых объектов и прослеживания за движущимися объектами (или соответственно невозможности) выделять отдельные слуховые объекты из общего фона или невозможность проследить за движущимся объектом. Ее широко используют в отечественной практике исследования когнитивного развития детей младенческого и раннего возраста. Важным условием применения методики является подбор игрового материала в соответствии с интересами ребенка 1-ого или 2-го года жизни. </text:span></text:p>
      <text:p text:style-name="P17"><text:span text:style-name="T2">Оцениваются следующие показатели: </text:span></text:p>
      <text:p text:style-name="P7"><text:span text:style-name="T1">• Устойчивость зрительного прослеживания;</text:span></text:p>
      <text:p text:style-name="P7"><text:span text:style-name="T1"><text:s/>• Уровень помощи взрослого. </text:span></text:p>
      <text:p text:style-name="P17"><text:span text:style-name="T2">Ограничения.</text:span><text:span text:style-name="T1"> Методика не может быть использована для детей с выраженными нарушениями аутистического спектра в ситуации отсутствия коммуникации с окружающими. </text:span></text:p>
      <text:p text:style-name="P17"><text:soft-page-break/><text:span text:style-name="T2">Оценка зрительного и пространственного восприятия, развития моторных функций </text:span></text:p>
      <text:p text:style-name="P7"><text:span text:style-name="T2">Краткая аннотация.</text:span><text:span text:style-name="T1"> Методика оценки соотнесения по величине предназначается для исследования развития когнитивных и моторных функций детей раннего возраста, систематизировано описана Е.А. Стребелевой. Данные, получаемые при исследовании с помощью данной методики, позволяют судить об уровне процессов сформированности представлений о величине, способах и стратегиях используемых детьми, развитии процессов зрительно-моторной координации и развития моторных функций. Ее широко используют в отечественной практике исследования когнитивного развития детей раннего возраста. </text:span></text:p>
      <text:p text:style-name="P17"><text:span text:style-name="T2">Оцениваются следующие показатели:</text:span></text:p>
      <text:p text:style-name="P7"><text:span text:style-name="T1"><text:s/>• Понимание обращенной речи и использование речи. </text:span></text:p>
      <text:p text:style-name="P7"><text:span text:style-name="T1">• Развитие моторных функций</text:span></text:p>
      <text:p text:style-name="P7"><text:span text:style-name="T1"><text:s/>• Развитие зрительно-моторной координации</text:span></text:p>
      <text:p text:style-name="P7"><text:span text:style-name="T1"><text:s/>• Обучаемость. </text:span></text:p>
      <text:p text:style-name="P7"><text:span text:style-name="T1">• Отношение к своей деятельности. </text:span></text:p>
      <text:p text:style-name="P7"><text:span text:style-name="T1">• Уровень помощи взрослого. </text:span></text:p>
      <text:p text:style-name="P7"><text:span text:style-name="T1">• Стратегия работы (пробы и ошибки, зрительное соотнесение). </text:span></text:p>
      <text:p text:style-name="P17"><text:span text:style-name="T2">Ограничения.</text:span><text:span text:style-name="T1"> Методика не может быть использована для детей с тяжелыми нарушениями двигательного развития, а также у детей с выраженными нарушениями умственного развития и аутистического спектра в ситуации отсутствия коммуникации с окружающими. </text:span></text:p>
      <text:p text:style-name="P20"/>
      <text:p text:style-name="P17"><text:span text:style-name="T4">Примерные диагностические средства для оценки различных сфер психической деятельности ребенка и его личности, используемые педагогом-психологом КЦ в работе с детьми раннего возраста (от 2 до 3 лет) </text:span></text:p>
      <text:p text:style-name="P17"><text:span text:style-name="T2">Метод наблюдения </text:span></text:p>
      <text:p text:style-name="P7"><text:span text:style-name="T2">Краткая аннотация.</text:span><text:span text:style-name="T1"> Автора метода наблюдения установить трудно, поскольку он используется с середины XIX века. Метод наблюдения за детьми раннего возраста представляет уникальную возможность оценки практически любого параметра психического развития ребенка, как в условиях свободной самостоятельной деятельности, так и в условиях его взаимодействия с взрослыми - психологом или родителями. Цель. Оценка параметров самостоятельной игры - устойчивости внимания в процессе игры, переключаемость, длительности самостоятельной продуктивной деятельности. Оценка зрелости саморегуляции в процессе взаимодействия с взрослым - возможность выполнения простых последовательностей из двух-трех элементов в игровом контексте. </text:span></text:p>
      <text:p text:style-name="P7"><text:span text:style-name="T2">Оцениваются следующие показатели: </text:span></text:p>
      <text:p text:style-name="P7"><text:span text:style-name="T1">• Характер самостоятельной игры ребенка; </text:span></text:p>
      <text:p text:style-name="P7"><text:span text:style-name="T1">• Возможность взаимодействия со взрослым;</text:span></text:p>
      <text:p text:style-name="P7"><text:span text:style-name="T1"><text:s/>• Характер выполнения заданий и стратегия из выполнения;</text:span></text:p>
      <text:p text:style-name="P7"><text:span text:style-name="T1"><text:s/>• Особенности эмоционального реагирования ребенка;</text:span></text:p>
      <text:p text:style-name="P7"><text:soft-page-break/><text:span text:style-name="T1"><text:s/>• Частота обращений за помощью; </text:span></text:p>
      <text:p text:style-name="P7"><text:span text:style-name="T1">• Способы выполнения задания: самостоятельное выполнение — выполнение с помощью взрослого (если ребенок не может справиться сам) — выполнение задания после обучения; </text:span></text:p>
      <text:p text:style-name="P17"><text:span text:style-name="T2">Ограничения.</text:span><text:span text:style-name="T1"> Методика не имеет ограничений. </text:span></text:p>
      <text:p text:style-name="P20"/>
      <text:p text:style-name="P17"><text:span text:style-name="T2">Сформированность произвольной регуляции двигательной активности Краткая аннотация.</text:span><text:span text:style-name="T1"> Методика направлена на оценку особенностей формирования функций регуляции и простого программирования собственного поведения на уровне движений и действий с предметами. Для оценки произвольной регуляция двигательной активности каких-либо специализированных методик, направленных непосредственно на оценку сформированности этого компонента регуляторного обеспечения не существует. </text:span></text:p>
      <text:p text:style-name="P17"><text:span text:style-name="T2">Оцениваемые показатели:</text:span></text:p>
      <text:p text:style-name="P7"><text:span text:style-name="T1"><text:s/>• количество удерживаемых ребенком элементов в двигательной и/или действенной программе</text:span></text:p>
      <text:p text:style-name="P7"><text:span text:style-name="T1"><text:s/>• уровень зрелости функции произвольной регуляции </text:span></text:p>
      <text:p text:style-name="P7"><text:span text:style-name="T1">• количество повторений заданий и объем помощи взрослого </text:span></text:p>
      <text:p text:style-name="P17"><text:span text:style-name="T2">Ограничения.</text:span><text:span text:style-name="T1"> Дети с грубыми нарушениями движения (по типу ДЦП) и нарушениями коммуникации. Дети с нарушениями слуха могут выполнять подобные задания по показу. </text:span></text:p>
      <text:p text:style-name="P17"><text:span text:style-name="T2">Исследование представлений о величине, форме и цвете (на предметном уровне) </text:span></text:p>
      <text:p text:style-name="P7"><text:span text:style-name="T2">Краткая аннотация.</text:span><text:span text:style-name="T1"> Традиционно метод можно считать заимствованным из дефектологической практики и используется с 60-70-х годов прошлого века. Представляет собой большой набор диагностических приемов с использованием самых разнообразных материалов с целью оценки особенности сформированности представлений об относительной величине, различных формах объектов и их цвете, а также возможно исследование сравнение по величине, цвету и форме. </text:span></text:p>
      <text:p text:style-name="P17"><text:span text:style-name="T2">Оцениваемые показатели: </text:span></text:p>
      <text:p text:style-name="P7"><text:span text:style-name="T1">• уровень доступной сложности выполнения; </text:span></text:p>
      <text:p text:style-name="P7"><text:span text:style-name="T1">• стратегия деятельности (хаотическая, пробы и ошибки, целенаправленное выполнение);</text:span></text:p>
      <text:p text:style-name="P7"><text:span text:style-name="T1"><text:s/>• отношение к своим ошибкам (критичность к результатам);</text:span></text:p>
      <text:p text:style-name="P7"><text:span text:style-name="T1"><text:s/>• обучаемость ребенка (в том случае, если ребенок не может выполнить задание самостоятельно). При этом учитывается объем и характер полученной ребенком помощи и адекватность переноса на новый аналогичный материал. </text:span><text:span text:style-name="T2">Ограничения</text:span><text:span text:style-name="T1"> и специфика выполнения различными категориями детей. Методика не может быть использована в работе с детьми с тяжелыми двигательными нарушениями, детьми, не понимающими речевых инструкций, по причине тотального недоразвития психических функций (вне зависимости от возраста ребенка). Дети с нарушениями аутистического спектра могут выполнять задание механистически. Дети с </text:span><text:soft-page-break/><text:span text:style-name="T1">нарушениями слуха, как правило, успешно справляются с заданиями «по показу». </text:span></text:p>
      <text:p text:style-name="P17"><text:span text:style-name="T2">Сформированность пространственно-временных представлений</text:span></text:p>
      <text:p text:style-name="P7"><text:span text:style-name="T2"><text:s/>Краткая аннотация.</text:span><text:span text:style-name="T1"> Исследование базового уровня (уровень телесности) сформированности пространственных представлений представляет хорошо известную задачу проводимую всеми специалистами (и родителями) с детьми раннего возраста. Эта задача «Покажи где...» - на собственном теле и выполнение простых заданий с использованием предлогов на простых игрушках или предметах: «Положи на.», «Положи в...» и т.п. Трудности выполнения данной методики являются предиктором речевых нарушений. </text:span><text:span text:style-name="T2">Оцениваемые показатели:</text:span><text:span text:style-name="T1"> </text:span></text:p>
      <text:p text:style-name="P7"><text:span text:style-name="T1">• Возможность и характер выполнения заданий</text:span></text:p>
      <text:p text:style-name="P7"><text:span text:style-name="T1"><text:s/>• Понимание расположения элементов лица и частей тела </text:span></text:p>
      <text:p text:style-name="P7"><text:span text:style-name="T1">• Возможность использования предлогов в собственной речи </text:span></text:p>
      <text:p text:style-name="P7"><text:span text:style-name="T1">• Понимание простых пространственных конструкций. </text:span></text:p>
      <text:p text:style-name="P17"><text:span text:style-name="T2">Ограничения.</text:span><text:span text:style-name="T1"> Методика не может быть использована для детей с грубыми сочетанными нарушениями, в том числе, для детей с тяжелыми нарушениями зрения. </text:span></text:p>
      <text:p text:style-name="P17"><text:span text:style-name="T2">Взаимодействие с матерью </text:span></text:p>
      <text:p text:style-name="P7"><text:span text:style-name="T2">Краткая аннотация.</text:span><text:span text:style-name="T1"> Используется в психологической практике с 80-90-х годов прошлого века. Методика входит практически во все психологические батареи для оценки развития детей раннего возраста (О.В. Баженова). Проводится как с использованием различных материалов (кубики, формочки, пирамидки), так и методом наблюдения за свободным поведением матери и ребенка.</text:span></text:p>
      <text:p text:style-name="P7"><text:span text:style-name="T1"><text:s/><text:tab/></text:span><text:span text:style-name="T2">Оцениваемые показатели:</text:span></text:p>
      <text:p text:style-name="P7"><text:span text:style-name="T1"><text:s/>• Характер детско-родительского взаимодействия </text:span></text:p>
      <text:p text:style-name="P7"><text:span text:style-name="T1">• Тип привязанности (по Боулби). </text:span></text:p>
      <text:p text:style-name="P7"><text:span text:style-name="T1">• узнавание близкого взрослого и коммуникация с ним </text:span></text:p>
      <text:p text:style-name="P7"><text:span text:style-name="T1">• инициативность в общении</text:span></text:p>
      <text:p text:style-name="P7"><text:span text:style-name="T1"><text:s/>• чувствительность к воздействиям партнера как готовность воспринять инициативу другого человека, ответить на нее и перестроить свое поведение в соответствии с воздействиями взрослого;</text:span></text:p>
      <text:p text:style-name="P7"><text:span text:style-name="T1"><text:s/>• владение средствами общения — конкретными действиями, с помощью которых ребенок осуществляет общение. </text:span></text:p>
      <text:p text:style-name="P17"><text:span text:style-name="T2">Ограничения.</text:span><text:span text:style-name="T1"> Методика не имеет ограничений. </text:span></text:p>
      <text:p text:style-name="P7"><text:span text:style-name="T1"><text:s/>Примерные диагностические средства для диагностики уровня овладения программным материалом дошкольного уровня образования детей раннего возраста (от 2 до 3 лет) (учителем дефектологом) </text:span></text:p>
      <text:p text:style-name="P17"><text:span text:style-name="T2">Представление об относительной величине </text:span></text:p>
      <text:p text:style-name="P7"><text:span text:style-name="T2">Краткая аннотация.</text:span><text:span text:style-name="T1"> Изначально методика предназначалась для исследования особенностей мышления детей старше 5 лет и взрослых в различных батареях социалистических тестов (например, тесте Векслера). Данные, получаемые при исследовании с помощью данной методики, позволяют судить об уровне развития наглядно-действенного мышления </text:span><text:soft-page-break/><text:span text:style-name="T1">ребенка. Ее широко используют в отечественной практике исследования мыслительной деятельности детей для целей дифференциальной диагностики. Задания (простые пирамидки, разно размерные стаканчики: 3-6 шт., простые предметные доски с выемками разной величины) направлены на выявление уровня развития у ребенка практического ориентирования на величину, соотносящих действий, ведущей руки, согласованности действий обеих рук, целенаправленности действий. </text:span><text:span text:style-name="T2">Оцениваются следующие показатели:</text:span><text:span text:style-name="T1"> </text:span></text:p>
      <text:p text:style-name="P7"><text:span text:style-name="T1">• Уровень практического ориентирования на величину, стратегия деятельности (пробы и ошибки, элементы зрительного соотнесения, наличие контроля ошибок); </text:span></text:p>
      <text:p text:style-name="P7"><text:span text:style-name="T1">• Принятие задания; </text:span></text:p>
      <text:p text:style-name="P7"><text:span text:style-name="T1">• Скоординированность действий обеих рук </text:span></text:p>
      <text:p text:style-name="P7"><text:span text:style-name="T1">• Моторная ловкость </text:span></text:p>
      <text:p text:style-name="P7"><text:span text:style-name="T1">• Уровень помощи взрослого</text:span></text:p>
      <text:p text:style-name="P7"><text:span text:style-name="T1"><text:s/>• Обучаемость.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Исследование развития конструктивной деятельности </text:span></text:p>
      <text:p text:style-name="P7"><text:span text:style-name="T2">Краткая аннотация.</text:span><text:span text:style-name="T1"> Серия методик предназначается для исследования особенностей конструктивного праксиса. К этой серии относятся методики: Доски Сегена (Методика, предложенная Э. Сегеном, представляет собой доски с углублениями, в которые вставляются соответствующие различные по форме геометрические фигуры); «Почтовый ящик (Ящик Сегена)» (Методика описана в работе А. А. Венгер, Г. Л. Выгодской, Э. И. Леонгард). В верхней крышке ящика имеются разные по форме прорези, в которые ребенок должен опустить объемные фигуры. Данные, получаемые при исследовании с помощью этих методик, позволяют судить об уровне конструктивной деятельности детей. Ее широко используют в отечественной практике исследования наглядно-действенного мышления, развития мелкой моторики и пространственной ориентировке. </text:span></text:p>
      <text:p text:style-name="P17"><text:span text:style-name="T2">Оцениваются следующие показатели: </text:span></text:p>
      <text:p text:style-name="P7"><text:span text:style-name="T1">• Уровень практического ориентирования на величину, стратегия деятельности (пробы и ошибки, элементы зрительного соотнесения, наличие контроля ошибок); </text:span></text:p>
      <text:p text:style-name="P7"><text:span text:style-name="T1">• Принятие задания; </text:span></text:p>
      <text:p text:style-name="P7"><text:span text:style-name="T1">• Скоординированность действий обеих рук</text:span></text:p>
      <text:p text:style-name="P7"><text:span text:style-name="T1"><text:s/>• Моторная ловкость </text:span></text:p>
      <text:p text:style-name="P7"><text:span text:style-name="T1">• Уровень помощи взрослого</text:span></text:p>
      <text:p text:style-name="P7"><text:span text:style-name="T1"><text:s/>• Обучаемость.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text:span><text:soft-page-break/><text:span text:style-name="T1">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Исследование понимания обращенной речи </text:span></text:p>
      <text:p text:style-name="P7"><text:span text:style-name="T2">Краткая аннотация.</text:span><text:span text:style-name="T1"> Изначально методика предназначалась для исследования особенностей понимания обращенной речи детей старше 5 лет и взрослых в различных батареях социалистических тестов. Данные, получаемые при исследовании с помощью данной методики, позволяют судить об уровне речевого развития ребенка. Ее широко используют в отечественной практике исследования развития мышления и речи детей раннего возраста. Задания представляют наборы небольших игрушек и/или реалистических изображений простых предметов (зайка, машинка, собачка, кубики, матрешка, лопатка и т.п.). Оценивается понимание и выполнение простых указаний и инструкций: «дай тому-то, покажи что-то, принеси это, подними, спрячь, собери». </text:span></text:p>
      <text:p text:style-name="P17"><text:span text:style-name="T2">Оцениваются следующие показатели: </text:span></text:p>
      <text:p text:style-name="P7"><text:span text:style-name="T1">• Уровень понимания инструкций и выполнения одно, дух и трех шаговых инструкций взрослого; </text:span></text:p>
      <text:p text:style-name="P7"><text:span text:style-name="T1">• Принятие задания;</text:span></text:p>
      <text:p text:style-name="P7"><text:span text:style-name="T1"><text:s/>• Моторная ловкость; </text:span></text:p>
      <text:p text:style-name="P7"><text:span text:style-name="T1">• Уровень помощи взрослого; </text:span></text:p>
      <text:p text:style-name="P7"><text:span text:style-name="T1">• Обучаемость. </text:span></text:p>
      <text:p text:style-name="P17"><text:span text:style-name="T2">Ограничения.</text:span><text:span text:style-name="T1"> Методика не может быть использована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ценка общей осведомленности </text:span></text:p>
      <text:p text:style-name="P7"><text:span text:style-name="T2">Краткая аннотация.</text:span><text:span text:style-name="T1"> Методика изначально использовалась различными авторами (специалистами, педагогами, логопедами, дефектологами). Данные, получаемые при исследовании с помощью этой методики, позволяют судить об уровне развития мышления и речи ребенка. Методика не требует от детей 2-3 года жизни речевых ответов, но только подбор соответствующих карточек. </text:span></text:p>
      <text:p text:style-name="P17"><text:span text:style-name="T2">Оцениваются следующие показатели: </text:span></text:p>
      <text:p text:style-name="P7"><text:span text:style-name="T1">• Уровень общей осведомленности ребенка; </text:span></text:p>
      <text:p text:style-name="P7"><text:span text:style-name="T1">• Уровень понимания инструкций и выполнения одно, дух и трех шаговых инструкций взрослого; </text:span></text:p>
      <text:p text:style-name="P7"><text:span text:style-name="T1">• Принятие задания;</text:span></text:p>
      <text:p text:style-name="P7"><text:span text:style-name="T1"><text:s/>• Моторная ловкость; </text:span></text:p>
      <text:p text:style-name="P7"><text:span text:style-name="T1">• Уровень помощи взрослого; </text:span></text:p>
      <text:p text:style-name="P7"><text:span text:style-name="T1">• Обучаемость. </text:span></text:p>
      <text:p text:style-name="P17"><text:span text:style-name="T2">Ограничения.</text:span><text:span text:style-name="T1"> Методика не может быть использована для детей с выраженными нарушениями зрения, тяжелыми множественными нарушениями развития, в ситуации отсутствия коммуникации с окружающими. </text:span></text:p>
      <text:p text:style-name="P17"><text:soft-page-break/><text:span text:style-name="T2">Разрезные картинки </text:span></text:p>
      <text:p text:style-name="P7"><text:span text:style-name="T2">Краткая аннотация.</text:span><text:span text:style-name="T1"> Методика предназначается для исследования особенностей зрительного восприятия и уровня развития наглядно-действенного мышления и использовалась в различных батареях специализированных тестов. Исследуются уровень развития наглядно действенного мышления, наличие интереса, волевые усилия, пространственная ориентировка, способность к переносу показанного способа действия, мелкая моторика. </text:span></text:p>
      <text:p text:style-name="P17"><text:span text:style-name="T2">Оцениваются следующие показатели: </text:span></text:p>
      <text:p text:style-name="P7"><text:span text:style-name="T1">• Уровень зрительного и пространственного восприятия, стратегия деятельности (пробы и ошибки, самоконтроль, элементы зрительного соотнесения, наличие контроля ошибок); </text:span></text:p>
      <text:p text:style-name="P7"><text:span text:style-name="T1">• Принятие задания</text:span></text:p>
      <text:p text:style-name="P7"><text:span text:style-name="T1"><text:s/>• Скоординированность действий обеих рук</text:span></text:p>
      <text:p text:style-name="P7"><text:span text:style-name="T1"><text:s/>• Моторная ловкость </text:span></text:p>
      <text:p text:style-name="P7"><text:span text:style-name="T1">• Уровень помощи взрослого</text:span></text:p>
      <text:p text:style-name="P7"><text:span text:style-name="T1"><text:s/>• Обучаемость.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дин предмет и много предметов</text:span></text:p>
      <text:p text:style-name="P7"><text:span text:style-name="T2"><text:s/>Краткая аннотация.</text:span><text:span text:style-name="T1"> Методика предназначалась для исследования особенностей представлений о количестве. Данные, получаемые при исследовании с помощью данной методики, позволяют судить об уровне, о способности (или соответственно невозможности) к усвоению элементарных математических представлений. Ее широко используют в отечественной практике исследования аналитико-синтетической мыслительной деятельности детей для целей дифференциальной диагностики. Задания направлены на выявление уровня развития у ребенка практического ориентирования на количество, понимание инструкций, целенаправленности действий. Оценивается возможность выполнения, объем помощи взрослого. </text:span></text:p>
      <text:p text:style-name="P17"><text:span text:style-name="T2">Оцениваются следующие показатели: </text:span></text:p>
      <text:p text:style-name="P7"><text:span text:style-name="T1">• Уровень практического ориентирования на количество; </text:span></text:p>
      <text:p text:style-name="P7"><text:span text:style-name="T1">• Принятие задания; </text:span></text:p>
      <text:p text:style-name="P7"><text:span text:style-name="T1">• Уровень помощи взрослого; </text:span></text:p>
      <text:p text:style-name="P7"><text:span text:style-name="T1">• Обучаемость.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Пирамидка </text:span></text:p>
      <text:p text:style-name="P7"><text:soft-page-break/><text:span text:style-name="T2">Краткая аннотация.</text:span><text:span text:style-name="T1"> Методика предназначается для исследования особенностей зрительного и пространственного восприятия детей 2-3 лет в различных тестах, систематизировано описана и включена в комплексную методику Е.А. Стребелевой. Данные, получаемые при исследовании с помощью данной методики, позволяют судить об уровне, о способности (или соответственно невозможности) практического ориентирования на величину, соотносящих действий, ведущей руки, согласованности действий обеих рук, целенаправленности действий. </text:span></text:p>
      <text:p text:style-name="P7"><text:span text:style-name="T2">Оцениваются следующие показатели: </text:span></text:p>
      <text:p text:style-name="P7"><text:span text:style-name="T1">• Уровень практического ориентирования на величину, стратегия деятельности (пробы и ошибки, элементы зрительного соотнесения, наличие контроля ошибок);</text:span></text:p>
      <text:p text:style-name="P7"><text:span text:style-name="T1"><text:s/>• Принятие задания; </text:span></text:p>
      <text:p text:style-name="P7"><text:span text:style-name="T1">• Скоординированность действий обеих рук; </text:span></text:p>
      <text:p text:style-name="P7"><text:span text:style-name="T1">• Моторная ловкость; </text:span></text:p>
      <text:p text:style-name="P7"><text:span text:style-name="T1">• Уровень помощи взрослого;</text:span></text:p>
      <text:p text:style-name="P7"><text:span text:style-name="T1"><text:s/>• Обучаемость.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ценка развития простейших графических навыков </text:span></text:p>
      <text:p text:style-name="P7"><text:span text:style-name="T2">Краткая аннотация.</text:span><text:span text:style-name="T1"> Изначально методика предназначалась для исследования особенностей графических навыков в различных батареях специальных тестов, для детей 2-3 лет жизни. Методика предложена и описана Е.А. Стребелевой. Данные, получаемые при исследовании с помощью данной методики, позволяют судить об уровне сформированности простейших графических навыков, развитии мелкой моторики. Оценивается возможность выполнения, объем помощи взрослого, понимание речевой инструкции, выявление уровня предпосылок к предметному рисунку, а также на определение ведущей руки, согласованность действий рук, отношение к результату, результат. </text:span></text:p>
      <text:p text:style-name="P17"><text:span text:style-name="T2">Оцениваются следующие показатели: </text:span></text:p>
      <text:p text:style-name="P7"><text:span text:style-name="T1">• Принятие задания; </text:span></text:p>
      <text:p text:style-name="P7"><text:span text:style-name="T1">• Скоординированность действий обеих рук, склонность к определению ведущей руки;</text:span></text:p>
      <text:p text:style-name="P7"><text:span text:style-name="T1"><text:s/>• Моторная ловкость; </text:span></text:p>
      <text:p text:style-name="P7"><text:span text:style-name="T1">• Уровень помощи взрослого;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20"/>
      <text:p text:style-name="P7"><text:soft-page-break/><text:span text:style-name="T1"><text:s/><text:tab/></text:span></text:p>
      <text:p text:style-name="P1"/>
      <text:p text:style-name="P1"/>
      <text:p text:style-name="P1"/>
      <text:p text:style-name="P7"><text:span text:style-name="T4">Методики, выявляющие особенности состояния всех компонентов и функций речи, используемых учителем-логопедом в обследовании детей раннего возраста (от 2 до 3 лет) </text:span></text:p>
      <text:p text:style-name="P2"/>
      <text:p text:style-name="P17"><text:span text:style-name="T2">Метод наблюдения за коммуникативным поведением ребенка </text:span></text:p>
      <text:p text:style-name="P7"><text:span text:style-name="T2">Краткая аннотация:</text:span><text:span text:style-name="T1"> наблюдение является одним из ведущих методов диагностики, позволяющим оценить особенности поведения и деятельности ребенка в ходе реального общения. Данные, получаемые в ходе наблюдения позволяют судить о коммуникативной активности ребенка, характере используемых вербальных и невербальных средств, а также о сформированности функциональной базе речи: наличии мотивационной готовности к общению, к взаимодействию со взрослым в процессе игровой и / или манипулятивной деятельности, характер и степень активности подражательной деятельности в игре, а также при предъявлении вербального материала. Важным условием является создание условий для непосредственного общения ребенка в процессе игры или взаимодействия со взрослым. Варианты: наблюдение за совместной деятельностью матери (или другого близкого родственника); наблюдение в процессе совместной деятельности с незнакомым человеком. Оценивается специфика коммуникативной стороны речи ребенка и ее уровень. </text:span></text:p>
      <text:p text:style-name="P17"><text:span text:style-name="T2">Методика изучения понимания речи </text:span></text:p>
      <text:p text:style-name="P7"><text:span text:style-name="T2">Краткая аннотация:</text:span><text:span text:style-name="T1"> Методика обследования понимания речи используется в практической деятельности логопедов с 50-60 годов XX века. Данная методика находится в рамках специалисто-педагогического направления российской логопедии школы Р.Е. Левиной, нейроспециалистического направления А.Р. Лурии. Методика обследования понимания речи описана в трудах А.Р. Лурии, Г.В.Чиркиной, других исследователей. </text:span></text:p>
      <text:p text:style-name="P7"><text:span text:style-name="T2">Оценивается</text:span><text:span text:style-name="T1"> объем и уровень понимания детьми преддошкольного возраста понимания слов, предложений, коротких текстов. </text:span></text:p>
      <text:p text:style-name="P17"><text:span text:style-name="T2">Обследование активного и пассивного словарного запаса </text:span></text:p>
      <text:p text:style-name="P7"><text:span text:style-name="T2">Краткая аннотация.</text:span><text:span text:style-name="T1"> В лингвистической литературе выделяется два вида словаря - активный (продуктивный) и пассивный (рецептивный). В активный словарь включаются те лексические единицы, которые используются носителем языка для продуцирования (составления) собственного высказывания. Пассивный словарь складывается из лексических единиц, которые адекватно воспринимаются носителем языка при восприятии чужого высказывания. При этом соотношение объемов пассивного и активного словарей может быть различным в условиях разных форм патологий. Каждый из этих словарных запасов может быть охарактеризован по двум параметрам: количественному (объем) и качественному (семантическое содержание). </text:span></text:p>
      <text:p text:style-name="P7"><text:soft-page-break/><text:span text:style-name="T1">Объем лексического запаса ребенка зависит от возраста ребенка, уровня развития его познавательных и мыслительных функций, условий воспитания. Существуют определенные закономерности развития и формирования словарного запаса в онтогенезе. В младшем дошкольном возрасте у детей преобладает нагляднодейственное мышление, что и определяет наличие в словаре или лексиконе ребенка предметной лексики, обозначающей окружающие ребенка предметы (игрушки, посуду, одежду и др.), а также набора глаголов, обозначающих повседневные бытовые действия. </text:span><text:span text:style-name="T2">Оцениваемые показатели: </text:span></text:p>
      <text:p text:style-name="P7"><text:span text:style-name="T1">• соотношение активного и пассивного словарного запаса;</text:span></text:p>
      <text:p text:style-name="P7"><text:span text:style-name="T1"><text:s/>• объем словарного запаса, его наполнение; </text:span></text:p>
      <text:p text:style-name="P7"><text:span text:style-name="T1">• объем пассивного словарного запаса, его наполнение; </text:span></text:p>
      <text:p text:style-name="P7"><text:span text:style-name="T1">• особенности усвоения лексики различной морфологической принадлежности (номинативный словарь, глагольный, словарь прилагательных и проч.)</text:span></text:p>
      <text:p text:style-name="P7"><text:span text:style-name="T1"><text:s/>• уровень сформированности семантики лексических единиц, адекватность ее использования. </text:span></text:p>
      <text:p text:style-name="P17"><text:span text:style-name="T2">Методика изучения понимания и употребления простых предлогов Краткая аннотация.</text:span><text:span text:style-name="T1"> Условно выделяется несколько групп пространственных предлогов, в соответствии с последовательностью их становления в онтогенезе: а) В, НА, ПОД; б) С, ИЗ, НАД; в) К, ОТ, ИЗ-ЗА, ИЗ-ПОД; г) ЗА, ПЕРЕД, МЕЖДУ, ЧЕРЕЗ, ОКОЛО. Причем нельзя принимать эту последовательность как единственно возможную, логопеду как специалисту по детской речи необходимо помнить, что существуют разнообразные индивидуальные стратегии становления речевой деятельности у детей. Исследование состояния предложного управления у детей младшего и среднего возраста проводится в процессе игры или манипуляции с предметами, причем изучаются более подробно две первые группы предлогов. </text:span><text:span text:style-name="T2">Оцениваемые показатели:</text:span></text:p>
      <text:p text:style-name="P7"><text:span text:style-name="T1"><text:s/>• количество понимаемых и употребляемых предлогов:</text:span></text:p>
      <text:p text:style-name="P7"><text:span text:style-name="T1"><text:s/>• характер замен, смешений предлогов, их отсутствие: </text:span></text:p>
      <text:p text:style-name="P7"><text:span text:style-name="T1">• наличие предлогов в самостоятельной речи, особенности их оформления и употребления. </text:span></text:p>
      <text:p text:style-name="P17"><text:span text:style-name="T2">Методика обследования звукопроизношения </text:span></text:p>
      <text:p text:style-name="P7"><text:span text:style-name="T2">Краткая аннотация.</text:span><text:span text:style-name="T1"> Методика обследования звукопроизношения используется в практической деятельности логопедов с 50-60 годов XX века. Данная методика находится в рамках специалисто-педагогического направления российской логопедии школы Р.Е. Левиной, в рамках которого «симптоматическому подходу к анализу речевых процессов было противопоставлено принципиально новое понимание речевой деятельности как сложного функционального единства, составные части которого зависят одна от другой и обуславливают друг друга». Методика обследования звуковой стороны речи у детей раннего возраста описана в трудах Г.В. Чиркиной, О.Е. Грибовой, О.Е. Громовой, Г.Н. Соломатиной и других </text:span><text:soft-page-break/><text:span text:style-name="T1">исследователей. Методика включает диагностику звукопроизношения, слоговой структуры слова. </text:span></text:p>
      <text:p text:style-name="P7"><text:span text:style-name="T2">Оцениваемые показатели: </text:span></text:p>
      <text:p text:style-name="P7"><text:span text:style-name="T1">• качество произношения звуков с учетом закономерностей становления и развития произносительной стороны речи в раннем возрасте;</text:span></text:p>
      <text:p text:style-name="P7"><text:span text:style-name="T1"><text:s/>• номенклатуру звуков в самостоятельной речи; </text:span></text:p>
      <text:p text:style-name="P7"><text:span text:style-name="T1">• наличие грубых искажений слоговой структуры слова. </text:span></text:p>
      <text:p text:style-name="P17"><text:span text:style-name="T2">Сформированность навыков словоизменения и словообразования Краткая аннотация.</text:span><text:span text:style-name="T1"> Русский язык имеет сложную грамматическую систему, которую освоить в полной мере достаточно сложно даже взрослым людям с высшим образованием. Специфика развития грамматического строя в онтогенезе накладывает ограничения, как на способ предъявления материала, так и на характер предъявляемого материала. При обследовании дошкольников необходимо учитывать, что процесс становления грамматического строя у детей еще далеко не закончен. Более того, основным механизмом освоения грамматического строя является генерализация грамматических форм и законов (А.М. Шахнарович). Поэтому для дошкольников характерна унификация грамматических форм и правил. Лингвистами выделяется активная грамматика и пассивная грамматика, т. е. грамматика, используемая в продуктивных видах речевой деятельности, и грамматика, используемая в рецептивных видах речевой деятельности. </text:span></text:p>
      <text:p text:style-name="P17"><text:span text:style-name="T2">Оцениваются следующие показатели: </text:span></text:p>
      <text:p text:style-name="P7"><text:span text:style-name="T1">• уровень сформированности навыка словоизменения и словообразования при продуцировании собственных высказываний; </text:span></text:p>
      <text:p text:style-name="P7"><text:span text:style-name="T1">• уровень сформированности навыка словоизменения и словообразования при восприятии чужих высказываний; </text:span></text:p>
      <text:p text:style-name="P7"><text:span text:style-name="T1">• адекватность использования словоизменительных и словообразовательных средств в собственной речи и при восприятии; </text:span></text:p>
      <text:p text:style-name="P7"><text:span text:style-name="T1">• характер специфических ошибок в использовании грамматических средств; • механизмы появления специфических ошибок;</text:span></text:p>
      <text:p text:style-name="P7"><text:span text:style-name="T1"><text:s/>• уровень помощи взрослого. </text:span></text:p>
      <text:p text:style-name="P1"/>
      <text:p text:style-name="P6"><text:span text:style-name="T4">ПАКЕТ № 2</text:span></text:p>
      <text:p text:style-name="P7"><text:span text:style-name="T1"><text:s/></text:span></text:p>
      <text:p text:style-name="P17"><text:span text:style-name="T4">Пакет № 2 состоит из двух разделов, в которых описаны диагностические средства, используемые психологом КЦ в работе с детьми младшего дошкольного (от 3 до 5 лет) и старшего дошкольного возраста (от 5 до 7 лет). </text:span></text:p>
      <text:p text:style-name="P7"><text:span text:style-name="T1"><text:s/></text:span></text:p>
      <text:p text:style-name="P17"><text:span text:style-name="T3">Примерные диагностические средства для оценки различных сфер психической деятельности ребенка и его личности, используемые педагогом-психологом КЦ в работе с детьми младшего дошкольного возраста (от 3 до 5 лет). </text:span></text:p>
      <text:p text:style-name="P17"><text:span text:style-name="T2">Метод наблюдения </text:span></text:p>
      <text:p text:style-name="P17"><text:soft-page-break/><text:span text:style-name="T2">Краткая аннотация.</text:span><text:span text:style-name="T1"> Автора метода наблюдения установить трудно, поскольку он используется с середины XIX века. Метод наблюдения за детьми младшего дошкольного возраста представляет уникальную возможность оценки практически любого параметра психического развития ребенка, как в условиях свободной самостоятельной деятельности, так и в условиях его взаимодействия с взрослыми - психологом или родителями. </text:span></text:p>
      <text:p text:style-name="P7"><text:span text:style-name="T4">Оцениваются следующие показатели: </text:span></text:p>
      <text:p text:style-name="P7"><text:span text:style-name="T1">• Характер самостоятельной игры и поведения ребенка; </text:span></text:p>
      <text:p text:style-name="P7"><text:span text:style-name="T1">• Особенности взаимодействия с взрослым;</text:span></text:p>
      <text:p text:style-name="P7"><text:span text:style-name="T1"><text:s/>• Характер выполнения заданий и стратегия их выполнения;</text:span></text:p>
      <text:p text:style-name="P7"><text:span text:style-name="T1"><text:s/>• Особенности эмоционального реагирования ребенка;</text:span></text:p>
      <text:p text:style-name="P7"><text:span text:style-name="T1"><text:s/>• Оценка темпа и продуктивности деятельности ребенка;</text:span></text:p>
      <text:p text:style-name="P7"><text:span text:style-name="T1"><text:s/>• Оценка параметров внимания (устойчивость, возможность распределения, переключения). </text:span></text:p>
      <text:p text:style-name="P7"><text:span text:style-name="T1">• Оценка эмоционально-личностных особенностей. </text:span></text:p>
      <text:p text:style-name="P17"><text:span text:style-name="T2">Ограничения.</text:span><text:span text:style-name="T1"> Методика не имеет ограничений. </text:span></text:p>
      <text:p text:style-name="P7"><text:span text:style-name="T1">Оценка зрелости функции программирования и контроля и собственной регуляции двигательной активности. <text:s/></text:span></text:p>
      <text:p text:style-name="P17"><text:span text:style-name="T2">Оценка сформированности произвольной регуляции двигательной активности</text:span></text:p>
      <text:p text:style-name="P7"><text:span text:style-name="T1"><text:s/></text:span><text:span text:style-name="T2">Краткая аннотация.</text:span><text:span text:style-name="T1"> Оценка сформированности регуляторного обеспечения психической активности всегда происходит не только с помощью каких-либо специальных проб, но опирается и на особенности и характеристики поведения самого ребенка. Соответственно, чем младше ребенок, тем менее сформированы все его регуляции. Оценка сформированности произвольной регуляции движений как наиболее «глубокого», фактически первичного в регуляторной системе опирается на закономерности и показатели нормативного развития двигательной активности ребенка в онтогенезе. </text:span></text:p>
      <text:p text:style-name="P17"><text:span text:style-name="T2">Оцениваемые показатели:</text:span><text:span text:style-name="T1"> а) возможность совершать произвольные единичные движения, в соответствии с заданной инструкцией; б) возможность произведения серии последовательных движений удержание простой и более сложной двигательной программы; в) оценка возможности регуляции силы мышечного тонуса. </text:span></text:p>
      <text:p text:style-name="P17"><text:span text:style-name="T2">Ограничения.</text:span><text:span text:style-name="T1"> Не используется для детей с тяжелыми двигательными нарушениями. </text:span></text:p>
      <text:p text:style-name="P7"><text:span text:style-name="T1">Оценка особенностей мнестической деятельности. </text:span></text:p>
      <text:p text:style-name="P17"><text:span text:style-name="T2">Запоминание двух групп слов. </text:span></text:p>
      <text:p text:style-name="P17"><text:span text:style-name="T2">Краткая аннотация.</text:span><text:span text:style-name="T1"> Методика направлена на исследование скорости и объема слухоречевого (зрительного для детей с нарушением слуха) запоминания, влияния фактора интерференции при запоминании материала, проблем избирательности мнестических следов, возможностей удержания порядка предъявляемого материала. </text:span></text:p>
      <text:p text:style-name="P17"><text:span text:style-name="T2">Анализируемые показатели:</text:span></text:p>
      <text:p text:style-name="P7"><text:span text:style-name="T1"><text:s/>• объем запоминаемого материала;</text:span></text:p>
      <text:p text:style-name="P7"><text:soft-page-break/><text:span text:style-name="T1"><text:s/>• количество необходимых для полного запоминания ребенком повторений как первого, так и второго запоминаемого материала (скорость запоминания); • возможность удержания предъявляемого порядка слов; </text:span></text:p>
      <text:p text:style-name="P7"><text:span text:style-name="T1">• наличие привнесенных слов и слов, близких по смыслу или звучанию (парафазии); </text:span></text:p>
      <text:p text:style-name="P7"><text:span text:style-name="T1">• наличие интерферирующих влияний на воспроизводимый по «группам» материал; </text:span></text:p>
      <text:p text:style-name="P7"><text:span text:style-name="T1">• прочность мнестических следов (при отсроченном воспроизведении); </text:span></text:p>
      <text:p text:style-name="P7"><text:span text:style-name="T1">• особенности фонематического восприятия. </text:span></text:p>
      <text:p text:style-name="P17"><text:span text:style-name="T2">Ограничения.</text:span><text:span text:style-name="T1"> Методика не может быть использована для детей с тяжелыми нарушениями слуха, у которых не сформировано чтение, детей с тяжелыми нарушениями развития, в том числе с грубыми нарушениями коммуникации и расстройствами аутистического спектра, множественными нарушениями развития. </text:span></text:p>
      <text:p text:style-name="P17"><text:span text:style-name="T2">Исследование перцептивного-действенного компонента мышления </text:span></text:p>
      <text:p text:style-name="P7"><text:span text:style-name="T2">Методика Выготского—Сахарова </text:span></text:p>
      <text:p text:style-name="P7"><text:span text:style-name="T2">Краткая аннотация</text:span><text:span text:style-name="T1">. Методика является модификацией классической методики формирования искусственных понятий, разработанной Л.С. Выготскими и Л.С. Сахаровым в 1930 году. Методика использовалась указанными авторами в целях оценки формирования научных понятий, целенаправленности и последовательности мыслительной деятельности, а также протекания процессов обобщения и отвлечения обследуемых. Как диагностическая методика, была направленная на оценку особенностей образования искусственных понятий для детей не младше 12-летнего возраста и взрослых. Методика впервые была описана в монографии С.Я. Рубинштейн (Рубинштейн, 1970). Существуют также многочисленные ссылки на этот вариант методики, используемый, по мнению многих авторов, исключительно в научных целях. Вариант методики, включающий классические фигуры (деревянные цветные фигурки, которыми ребенок может манипулировать в перцептивно-действенном плане) используется для задач оценки развития понятийного мышления (формирование абстрактных понятий) у детей дошкольного возраста одновременно с методикой «Детская предметная классификация». Методика Выготского-Сахарова может быть применена только после исследования классификации конкретных объектов с использованием методики Детская предметная классификация для предотвращения провоцирующих влияний признаков цвета и формы в работе с предметными изображениями. <text:s/></text:span></text:p>
      <text:p text:style-name="P17"><text:span text:style-name="T2">Оцениваются следующие показатели: </text:span></text:p>
      <text:p text:style-name="P7"><text:span text:style-name="T1">• соответствие уровня развития перцептивно-действенного мышления возрасту. </text:span></text:p>
      <text:p text:style-name="P7"><text:span text:style-name="T1">• уровень актуального понятийного развития, </text:span></text:p>
      <text:p text:style-name="P7"><text:span text:style-name="T1">• объем помощи взрослого </text:span></text:p>
      <text:p text:style-name="P7"><text:span text:style-name="T1">• способность охарактеризовать выделяемый признак</text:span></text:p>
      <text:p text:style-name="P7"><text:span text:style-name="T1"><text:s/><text:tab/></text:span><text:span text:style-name="T2">Ограничения.</text:span><text:span text:style-name="T1"> Методика не может быть использована при преобладании ротового обследования предметов над непосредственной </text:span><text:soft-page-break/><text:span text:style-name="T1">манипулятивной и исследовательской деятельностью (при тяжелой степени тотального недоразвития ВПФ). Не используется для детей с тяжелыми нарушениями зрения. </text:span></text:p>
      <text:p text:style-name="P17"><text:span text:style-name="T2">Оценка уровня сформированности элементарных пространственных представлений. </text:span></text:p>
      <text:p text:style-name="P7"><text:span text:style-name="T2">Краткая аннотация.</text:span><text:span text:style-name="T1"> Методика направлена на оценку базовых структур когнитивного обеспечения познавательной деятельности. Впервые важность исследования разноуровневых пространственных представлений была определена А.Р. Лурия, который ввел понятие «квазипространственные представления» для одного из высших уровней пространственно-временных репрезентаций-представлений. Исследование пространственных представлений в рамках оценки непосредственно физического пространства и владения пространственными предлогами проводится практически всеми отечественными дефектологами и описано в большинстве пособий. </text:span><text:span text:style-name="T2">Оцениваются следующие показатели: </text:span></text:p>
      <text:p text:style-name="P7"><text:span text:style-name="T1">• представления о пространстве объектов: взаимоотношения объектов и тела, внешних объектов между собой (уровень целостного пространства); </text:span></text:p>
      <text:p text:style-name="P7"><text:span text:style-name="T1">• вербализация пространственных представлений и владение речевыми конструкциями и понятиями (речеязыковое квазипространство). </text:span></text:p>
      <text:p text:style-name="P17"><text:span text:style-name="T2">Вербализация простых пространственных представлений</text:span></text:p>
      <text:p text:style-name="P7"><text:span text:style-name="T1"><text:s/></text:span><text:span text:style-name="T2">Оценивается:</text:span><text:span text:style-name="T1"> возможность понимания, и использования в собственной речи предлогов, наречий и простых предложных конструкций. Анализируется понимание и использование предлогов для оценки взаимоотношения объектов и собственного тела, а далее и объектов между собой (возможность называния взаиморасположения объектов в пространстве). </text:span></text:p>
      <text:p text:style-name="P17"><text:span text:style-name="T2">Ограничения.</text:span><text:span text:style-name="T1"> Не используется для детей с тяжелыми нарушениями зрения, а для детей с тяжелой двигательной патологией необходимо изменение формата изображений - сильное увеличение расстояний между ними. Исследование вербально-логического компонента познавательной деятельности, в том числе, уровня и особенностей понятийного мышления. </text:span></text:p>
      <text:p text:style-name="P17"><text:span text:style-name="T2">Детская предметная классификация </text:span></text:p>
      <text:p text:style-name="P7"><text:span text:style-name="T2">Краткая аннотация.</text:span><text:span text:style-name="T1"> Основой для разработки данного варианта предметной классификации послужили представления Л. С. Выготского о формировании понятий в детском возрасте (Выготский, 1982). На каждом возрастном этапе для ребенка наиболее важным, смыслообразующим (до определенной степени - классификационным) будет выступать тот или иной признак (функция) предмета (в случае предметной классификации - реалистического изображения предмета), на основе которого будет формироваться то или иное объединение этих предметов или их изображений. Такой детальный анализ системы формирования понятий в детском возрасте и лег в основу подбора стимульного материала для детского варианта предметной классификации. Таким образом, крайне важным для детского возраста представляется определение актуального уровня понятийного развития ребенка - выделение признака, являющегося для ребенка </text:span><text:soft-page-break/><text:span text:style-name="T1">классификационным в настоящий момент исследования, «уход» в генетические корни процесса образования понятий. </text:span><text:span text:style-name="T2">Оцениваются следующие показатели:</text:span><text:span text:style-name="T1"> </text:span></text:p>
      <text:p text:style-name="P7"><text:span text:style-name="T1">• Актуальный уровень обобщающих операций, и понятийного мышления, характерный для «спонтанной» познавательной деятельности ребенка. </text:span></text:p>
      <text:p text:style-name="P7"><text:span text:style-name="T1">• Характер обобщающих операций.</text:span></text:p>
      <text:p text:style-name="P7"><text:span text:style-name="T1"><text:s/>• Наличие латентных выборов. </text:span></text:p>
      <text:p text:style-name="P7"><text:span text:style-name="T1">• Стратегия деятельности ребенка. </text:span></text:p>
      <text:p text:style-name="P17"><text:span text:style-name="T2">Ограничения.</text:span><text:span text:style-name="T1"> Методика не может быть использована при работе с детьми с тяжелыми нарушениями зрения и грубыми нарушениями взаимодействия. </text:span></text:p>
      <text:p text:style-name="P7"><text:span text:style-name="T1">Методики, используемые психологом для оценки особенностей и уровня развития различных сфер психической деятельности ребенка и его личности (от 5 до 7 лет) </text:span></text:p>
      <text:p text:style-name="P17"><text:span text:style-name="T2">Метод наблюдения </text:span></text:p>
      <text:p text:style-name="P7"><text:span text:style-name="T2">Краткая аннотация.</text:span><text:span text:style-name="T1"> Автора метода наблюдения установить трудно, поскольку он используется с середины XIX века. Метод наблюдения за детьми предоставляет уникальную возможность оценки практически любого параметра психического развития ребенка, как в условиях свободной самостоятельной деятельности, так и в условиях его взаимодействия с взрослыми - психологом или родителями. </text:span></text:p>
      <text:p text:style-name="P17"><text:span text:style-name="T2">Оцениваются следующие показатели: </text:span></text:p>
      <text:p text:style-name="P7"><text:span text:style-name="T1">• Характер самостоятельной деятельности и поведения ребенка;</text:span></text:p>
      <text:p text:style-name="P7"><text:span text:style-name="T1"><text:s/>• Особенности взаимодействия с взрослым, возможность удержания дистанции; </text:span></text:p>
      <text:p text:style-name="P7"><text:span text:style-name="T1">• Адекватность коммуникативного поведения </text:span></text:p>
      <text:p text:style-name="P7"><text:span text:style-name="T1">• Особенности и характер эмоционального реагирования ребенка в различных ситуациях успеха и неудачи. </text:span></text:p>
      <text:p text:style-name="P17"><text:span text:style-name="T2">Ограничения.</text:span><text:span text:style-name="T1"> Метод не имеет ограничений. </text:span></text:p>
      <text:p text:style-name="P7"><text:span text:style-name="T1">Исследование операциональных характеристик деятельности (темп, продуктивность, работоспособность) </text:span></text:p>
      <text:p text:style-name="P17"><text:span text:style-name="T2">Методика Пьерона - Рузера </text:span></text:p>
      <text:p text:style-name="P7"><text:span text:style-name="T2">Краткая аннотация.</text:span><text:span text:style-name="T1"> В своем классическом варианте предъявления методика в полном объеме реализует возможность исследования уровня сформированности произвольной регуляции психических функций (программирования собственной деятельности и ее контроля, удержания инструкции, распределения внимания по ряду признаков). Методика также дает представление о скорости и качестве формирования простой программы деятельности, усвоения нового способа действий, сформированности элементарных графических навыков, зрительно-моторной координации. Данная методика может быть отнесена к разряду бланковых методик и в своем классическом виде приведена в классическом пособии по диагностике М.П.Кононовой (Кононова, 1963). Методика может быть использована в ситуации групповой диагностики. </text:span></text:p>
      <text:p text:style-name="P17"><text:span text:style-name="T2">Оцениваются следующие показатели</text:span><text:span text:style-name="T1">: </text:span></text:p>
      <text:p text:style-name="P7"><text:soft-page-break/><text:span text:style-name="T1">• возможность удержания инструкции (программы, алгоритма деятельности); • целенаправленность деятельности;</text:span></text:p>
      <text:p text:style-name="P7"><text:span text:style-name="T1"><text:s/>• параметры внимания (устойчивость, распределение и переключение); </text:span></text:p>
      <text:p text:style-name="P7"><text:span text:style-name="T1">• количество правильно заполненных фигур по отношению к общему их количеству (индекс правильности); </text:span></text:p>
      <text:p text:style-name="P7"><text:span text:style-name="T1">• число заполненных фигур за каждую минуту, (динамика изменения темпа деятельности); </text:span></text:p>
      <text:p text:style-name="P7"><text:span text:style-name="T1">• количество ошибок за регистрируемые отрезки времени (динамика изменения количества ошибок); </text:span></text:p>
      <text:p text:style-name="P7"><text:span text:style-name="T1">• распределение ошибок (и их количества) в разных частях листа. В данном случае анализируются как характер распределения ошибок в пространстве бланка (в верхней и нижней части бланка, в правой и левой), так и особенности динамики работоспособности и ее влияния на количество ошибок;</text:span></text:p>
      <text:p text:style-name="P7"><text:span text:style-name="T1"><text:s/>• характер необходимой мотивации деятельности (мотивация достижения, соревновательная, игровая и т.п.)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с тяжелыми двигательными и множественными нарушениями развития, в ситуации отсутствия коммуникации с окружающими. </text:span></text:p>
      <text:p text:style-name="P7"><text:span text:style-name="T1">Исследование параметров внимания (устойчивость, возможность распределения, переключения) </text:span></text:p>
      <text:p text:style-name="P17"><text:span text:style-name="T2">Методика В.М. Когана </text:span></text:p>
      <text:p text:style-name="P7"><text:span text:style-name="T2">Краткая аннотация.</text:span><text:span text:style-name="T1"> Методика разработана В. М. Коганом для исследования особенностей работоспособности. Для детей методика была адаптирована Э.А. Коробковой. Методика является одним из первых заданий подобного рода, созданных на материале классификаций геометрических фигур разного цвета и величины. Варианты методики В. М. Когана, адаптированные для детей дошкольного и младшего школьного возрастов, используются для нейропсихологической диагностики. В целом можно отметить, что методика В. М. Когана является одной из наиболее многоаспектных и интересных в плане возможностей психологической интерпретации результатов. Безусловно, анализ результатов позволяет оценить значительно больший спектр параметров, в частности сформированность произвольного компонента деятельности, характеристики обучаемости, сформированность пространственных представлений, специфику сформированности мелкой моторики и т.п. </text:span></text:p>
      <text:p text:style-name="P17"><text:span text:style-name="T2">Анализируемые параметры:</text:span></text:p>
      <text:p text:style-name="P7"><text:span text:style-name="T1"><text:s/>• возможность распределения внимания по двум признакам (счет и сортировка по цвету). </text:span></text:p>
      <text:p text:style-name="P7"><text:span text:style-name="T1">• возможность распределения внимания </text:span></text:p>
      <text:p text:style-name="P7"><text:span text:style-name="T1">• возможность его переключения. </text:span></text:p>
      <text:p text:style-name="P7"><text:span text:style-name="T1">• возможность распределения внимания по трем признакам одновременно (при использовании таблицы). Дополнительно могут быть оценены: </text:span></text:p>
      <text:p text:style-name="P7"><text:soft-page-break/><text:span text:style-name="T1">• мануальные предпочтения — какой рукой ребенок держит карточки, какой раскладывает, меняет ли руки, насколько они взаимодействуют;</text:span></text:p>
      <text:p text:style-name="P7"><text:span text:style-name="T1"><text:s/>• специфика ориентации в пространстве листа; </text:span></text:p>
      <text:p text:style-name="P7"><text:span text:style-name="T1">• наличие упорядоченной стратегии поиска и пространственный характер этой стратегии • </text:span></text:p>
      <text:p text:style-name="P7"><text:span text:style-name="T1">• особенности тонкой моторики: насколько ребенок ловко удерживает, перебирает и раскладывает карточки; </text:span></text:p>
      <text:p text:style-name="P7"><text:span text:style-name="T1">• как сохраняется программа собственной деятельности; </text:span></text:p>
      <text:p text:style-name="P7"><text:span text:style-name="T1">• замечает ли ребенок свои ошибки (критичность); </text:span></text:p>
      <text:p text:style-name="P7"><text:span text:style-name="T1">• как эмоционально реагирует на замеченные взрослым ошибки. </text:span></text:p>
      <text:p text:style-name="P17"><text:span text:style-name="T2">Ограничения.</text:span><text:span text:style-name="T1"> Методика не может быть использована для исследования слепых детей, детей с выраженными нарушениями коммуникации, множественными, сочетанными нарушениями развития, при формах двигательных нарушений, когда ограничены функции моторики рук. Дети с нарушениями слуха хорошо используют невербальную инструкцию «по подобию» при выполнении задания. </text:span></text:p>
      <text:p text:style-name="P7"><text:span text:style-name="T1">Оценка зрелости функции программирования и контроля и собственной регуляции деятельности. </text:span></text:p>
      <text:p text:style-name="P17"><text:span text:style-name="T2">Методика «Заборчик» </text:span></text:p>
      <text:p text:style-name="P7"><text:span text:style-name="T2">Краткая аннотация.</text:span><text:span text:style-name="T1"> Данная методика была разработана в научной школе А. Р. Лурии и использовалась, первоначально для оценки возможностей удержания программы деятельности у взрослых и (позже) детей с локальными поражениями мозга. В современной психологической практике данное задание широко используется для оценки возможности ребенка удержать программу деятельности, включающую в себя последовательные графические элементы. Прием чаще всего используется в индивидуальной работе, но может быть применен и при групповой работе. </text:span></text:p>
      <text:p text:style-name="P17"><text:span text:style-name="T2">Оценивается: </text:span></text:p>
      <text:p text:style-name="P7"><text:span text:style-name="T1">• возможность удержания простого алгоритма на материале графической деятельности; </text:span></text:p>
      <text:p text:style-name="P7"><text:span text:style-name="T1">• темп и продуктивность деятельности; Наличие специфических трудностей (грубых нарушений регуляции). </text:span></text:p>
      <text:p text:style-name="P17"><text:span text:style-name="T2">Ограничения.</text:span><text:span text:style-name="T1"> Методика не может быть использована для исследования слепых детей, детей с выраженными нарушениями коммуникации, множественными, сочетанными нарушениями развития, при формах двигательных нарушений, когда ограничены функции моторики рук. Дети с нарушениями слуха хорошо используют невербальную инструкцию «по подобию» при выполнении задания. </text:span></text:p>
      <text:p text:style-name="P17"><text:span text:style-name="T2">Методика «Шифровки»</text:span><text:span text:style-name="T1"> </text:span></text:p>
      <text:p text:style-name="P17"><text:span text:style-name="T2">Оценивается:</text:span><text:span text:style-name="T1"> возможность выполнения задания - понимания инструкции; удержания более сложного моторного алгоритма деятельности, возможности переключения внимания и его распределения; наличие специфических трудностей (грубых нарушений регуляции). </text:span></text:p>
      <text:p text:style-name="P17"><text:span text:style-name="T2">Ограничения.</text:span><text:span text:style-name="T1"> Методика не может быть использована для исследования слепых детей, детей с выраженными нарушениями </text:span><text:soft-page-break/><text:span text:style-name="T1">коммуникации, множественными, сочетанными нарушениями развития, при формах двигательных нарушений, когда ограничены функции моторики рук. Дети с нарушениями слуха хорошо используют невербальную инструкцию «по подобию» при выполнении задания. </text:span></text:p>
      <text:p text:style-name="P7"><text:span text:style-name="T1">Оценка особенностей мнестической деятельности </text:span></text:p>
      <text:p text:style-name="P17"><text:span text:style-name="T2">Запоминание двух групп слов. </text:span></text:p>
      <text:p text:style-name="P7"><text:span text:style-name="T2">Краткая аннотация.</text:span><text:span text:style-name="T1"> Исследование мнестической деятельности детей от трех до пяти лет проводится на материале двух групп слов и двух простых фраз. Впервые подобный метод оценки слухоречевого запоминания был использован в практике нейропсихологического обследования больных с поражением головного мозга А.Р. Лурия. </text:span></text:p>
      <text:p text:style-name="P21"/>
      <text:p text:style-name="P17"><text:span text:style-name="T2">Анализируемые показатели: </text:span></text:p>
      <text:p text:style-name="P7"><text:span text:style-name="T1">• объем запоминаемого материала; </text:span></text:p>
      <text:p text:style-name="P7"><text:span text:style-name="T1">• количество необходимых для полного запоминания ребенком повторений как большего, так и меньшего по объему материала (скорость запоминания);</text:span></text:p>
      <text:p text:style-name="P7"><text:span text:style-name="T1"><text:s/>• возможность удержания предъявляемого порядка слов; </text:span></text:p>
      <text:p text:style-name="P7"><text:span text:style-name="T1">• наличие привнесенных слов и слов, близких по смыслу или звучанию (парафазии); </text:span></text:p>
      <text:p text:style-name="P7"><text:span text:style-name="T1">• наличие интерферирующих влияний на воспроизводимый по «группам» материал; </text:span></text:p>
      <text:p text:style-name="P7"><text:span text:style-name="T1">• прочность мнестических следов (при отсроченном воспроизведении); </text:span></text:p>
      <text:p text:style-name="P7"><text:span text:style-name="T1">• особенности фонематического восприятия. </text:span></text:p>
      <text:p text:style-name="P17"><text:span text:style-name="T2">Запоминание двух фраз. </text:span></text:p>
      <text:p text:style-name="P7"><text:span text:style-name="T2">Краткая аннотация.</text:span><text:span text:style-name="T1"> Исследование мнестической деятельности на материале двух фраз целесообразно использовать в том случае, если объем непосредственного запоминания слов, не связанных смыслом, сужен или имеются другие проблемы (например, проблемы удержания порядка) запоминания материала, подаваемого на слух. </text:span></text:p>
      <text:p text:style-name="P17"><text:span text:style-name="T2">Анализируемые показатели: </text:span></text:p>
      <text:p text:style-name="P7"><text:span text:style-name="T1">• различие между объемом запоминаемого материала организованного смыслом и набором слов, запоминаемым ранее; </text:span></text:p>
      <text:p text:style-name="P7"><text:span text:style-name="T1">• длительность запоминания (количество повторов фраз для правильного воспроизведения);</text:span></text:p>
      <text:p text:style-name="P7"><text:span text:style-name="T1">• полнота воспроизведения;</text:span></text:p>
      <text:p text:style-name="P7"><text:span text:style-name="T1">• наличие слов привнесенных из другой фразы; </text:span></text:p>
      <text:p text:style-name="P7"><text:span text:style-name="T1">• замена слов словами близкими по звучанию (литеральные парафазии) или по смыслу (вербальные парафазии). </text:span></text:p>
      <text:p text:style-name="P17"><text:span text:style-name="T2">Ограничения.</text:span><text:span text:style-name="T1"> Методика не может быть использована для детей с тяжелыми нарушениями слуха, у которых не сформировано чтение, детей с тяжелыми нарушениями развития, в том числе с расстройствами аутистического спектра и множественными, сочетанными нарушениями развития. </text:span></text:p>
      <text:p text:style-name="P7"><text:span text:style-name="T1">Исследование перцептивного-действенного компонента мышления </text:span></text:p>
      <text:p text:style-name="P17"><text:span text:style-name="T2">Цветные Прогрессивные Матрицы Дж. Равена. </text:span></text:p>
      <text:p text:style-name="P7"><text:soft-page-break/><text:span text:style-name="T2">Краткая аннотация.</text:span><text:span text:style-name="T1"> Тест «Прогрессивные Матрицы» был создан в 1936 году Л. Пенроузом и Дж. Равеном для измерения уровня интеллектуального развития. Тест разрабатывался в соответствии с традициями английской школы изучения интеллекта, согласно которым наилучшим способом измерения фактора «g» является выявление соотношений между абстрактными фигурами. Каждое задание может быть рассмотрено как определенное целое, состоящее из ряда взаимосвязанных друг с другом элементов. </text:span></text:p>
      <text:p text:style-name="P7"><text:span text:style-name="T1">Общая структура теста предполагает получение некоторого количества оценок, в соответствии с модификациями стандартного теста характеризующих успешность испытуемого в решении каждого раздела (серии) теста. Характер распределения этих оценок позволяет определить уровень доступности и сформированности определенных интеллектуальных операций. Задания теста апеллируют к трем основным психическим процессам — произвольному вниманию, целостному восприятию и «понятливости» как основной характеристике познавательной деятельности. При разработке теста был реализован принцип «прогрессивности», заключающийся в том, что выполнение предшествующих заданий и их серий является как бы подготовкой обследуемого к выполнению последующих, Предъявляется жесткое условие проведения тестирования: матрицы должны предъявляться и анализироваться испытуемым подряд, без пропусков: А, АВ, В. Возможна бальная оценка выполнения. Существуют примерные нормативы выполнения ЦПМ для отдельных возрастных диапазонов (старшего дошкольного возраста) и отдельных регионов страны. </text:span></text:p>
      <text:p text:style-name="P17"><text:span text:style-name="T2">Оцениваются следующие показатели:</text:span></text:p>
      <text:p text:style-name="P7"><text:span text:style-name="T1"><text:s/>• Количественная оценка выполнения; </text:span></text:p>
      <text:p text:style-name="P7"><text:span text:style-name="T1">• Характер сформированности перцептивной логики (в зависимости от количества правильно выполненных матриц в каждой из серий)</text:span></text:p>
      <text:p text:style-name="P7"><text:span text:style-name="T1"><text:s/>• Оценка работоспособности;</text:span></text:p>
      <text:p text:style-name="P7"><text:span text:style-name="T1"><text:s/>• Характер деятельности; </text:span></text:p>
      <text:p text:style-name="P7"><text:span text:style-name="T1">• Темп деятельности и его изменения;</text:span></text:p>
      <text:p text:style-name="P7"><text:span text:style-name="T1"><text:s/>• Характер ошибок. </text:span></text:p>
      <text:p text:style-name="P17"><text:span text:style-name="T2">Ограничения. </text:span><text:span text:style-name="T1">Методика не может быть использована в стандартном виде для детей с тяжелыми нарушениями зрения и при коммуникативных трудностях. </text:span></text:p>
      <text:p text:style-name="P17"><text:span text:style-name="T2">Методика «Кубики Кооса» </text:span></text:p>
      <text:p text:style-name="P7"><text:span text:style-name="T2">Краткая аннотация.</text:span><text:span text:style-name="T1"> Методика была создана в 20-х годах прошлого века для исследования конструктивного праксиса, пространственной ориентировки, внимания, комбинаторики. Использовалась в нейропсихологии для выявления места очага поражения. Применяется также для исследования личностных особенностей по характеру эмоциональных реакций в эксперименте с прерванным действием (Рубинштейн, 1970). В упрощенном виде входит во многие психометрические тесты, например в тест Векслера. </text:span></text:p>
      <text:p text:style-name="P17"><text:span text:style-name="T2">Анализируемые показатели:</text:span></text:p>
      <text:p text:style-name="P7"><text:soft-page-break/><text:span text:style-name="T1"><text:s/>• Уровень доступной для ребенка сложности выполнения заданий на конструктивное мышление;</text:span></text:p>
      <text:p text:style-name="P7"><text:span text:style-name="T1"><text:s/>• Преимущественная стратегия деятельности; </text:span></text:p>
      <text:p text:style-name="P7"><text:span text:style-name="T1">• Сформированность пространственного анализа и синтеза; </text:span></text:p>
      <text:p text:style-name="P7"><text:span text:style-name="T1">• Критичность ребенка к собственным результатам; </text:span></text:p>
      <text:p text:style-name="P7"><text:span text:style-name="T1">• Обучаемость ребенка (возможность переноса сформированного умения на аналогичный конструктивный материал). </text:span></text:p>
      <text:p text:style-name="P7"><text:span text:style-name="T1">• Характер и объем помощи психолога.</text:span></text:p>
      <text:p text:style-name="P7"><text:span text:style-name="T2"><text:s/><text:tab/>Ограничения.</text:span><text:span text:style-name="T1"> Методика не может быть использована в работе с детьми с тяжелыми нарушениями зрения, значительными ограничениями движений кистей рук, как правило, при ДЦП. Дети с нарушениями слуха хорошо используют невербальную инструкцию «по подобию» при выполнении задания. </text:span></text:p>
      <text:p text:style-name="P7"><text:span text:style-name="T1">Оценка уровня сформированности пространственно-временных представлений </text:span></text:p>
      <text:p text:style-name="P17"><text:span text:style-name="T2">Представления о расположения объектов в пространстве (уровень целостного пространства) </text:span></text:p>
      <text:p text:style-name="P7"><text:span text:style-name="T2">Краткая аннотация.</text:span><text:span text:style-name="T1"> Методика направлена на оценку базовых структур когнитивного обеспечения познавательной деятельности. Впервые важность исследования разноуровневых пространственных представлений была определена А.Р. Лурия, который ввел понятие «квазипространственные представления» для одного из высших уровней пространственно-временных репрезентаций-представлений. Исследование пространственных представлений в рамках оценки непосредственно физического пространства и владения пространственными предлогами проводится практически всеми отечественными дефектологами и описано в большинстве пособий. </text:span><text:span text:style-name="T2">Оцениваются следующие показатели:</text:span></text:p>
      <text:p text:style-name="P7"><text:span text:style-name="T1">• понимание и использование предлогов для оценки взаимоотношения объектов и собственного тела; </text:span></text:p>
      <text:p text:style-name="P7"><text:span text:style-name="T1">• возможность называния взаиморасположения объектов в пространстве. </text:span><text:span text:style-name="T2">Ограничения.</text:span><text:span text:style-name="T1"> Методика не может быть использована при обследовании неговорящих детей и детей, не понимающих обращенной речи. </text:span></text:p>
      <text:p text:style-name="P17"><text:span text:style-name="T2">Вербализация пространственно-временных представлений и владение речевыми конструкциями (уровень речеязыкового квазипространства) Краткая аннотация.</text:span><text:span text:style-name="T1"> Исследование понимания и употребления предлогов и слов, обозначающих пространственное взаиморасположение объектов в образном плане удобно проводить с помощью специально предусмотренных для этого стимульных материалов (Семаго, Семаго, 2000-2014) В то же время при сохранении общих подходов и логики для подобной оценки могут быть использованы самые разнообразные стимульные (предметные или наглядно-образные) материалы. Это исследование дает возможность оценки актуальной и потенциальной возможности употребления ребенком различного рода речевых конструкций, понимания и владения причинно-следственными связями и т. п. На практике хорошо зарекомендовала себя следующая последовательность подачи </text:span><text:soft-page-break/><text:span text:style-name="T1">стимульных материалов, предлагаемых в виде изображений. Вначале оценивается сформированность тех или иных представлений на реальных предметных изображениях, а затем на абстрактных изображениях (геометрические фигуры, знаки и т.п.). </text:span></text:p>
      <text:p text:style-name="P17"><text:span text:style-name="T2">Оцениваются следующие показатели: </text:span></text:p>
      <text:p text:style-name="P7"><text:span text:style-name="T1">• анализ сформированности пространственных представлений и понятий ребенка на уровне понимания и показа (импрессивный уровень);</text:span></text:p>
      <text:p text:style-name="P7"><text:span text:style-name="T1"><text:s/>• анализ возможности самостоятельного употребления предлогов и составление пространственных речевых конструкций (экспрессивный уровень). Ограничения. Методика не может быть использована при обследовании неговорящих детей и детей, не понимающих обращенной речи. </text:span></text:p>
      <text:p text:style-name="P7"><text:span text:style-name="T1">Понимание сложных речевых конструкций Краткая аннотация. Оценивается понимание и возможность оперирования различного уровня сложности речевыми конструкциями, (в том числе пространственно- временными и причинно - следственными), возможность словообразования, в том числе, формирование сравнительных степеней прилагательных. </text:span></text:p>
      <text:p text:style-name="P17"><text:span text:style-name="T2">Оцениваются следующие показатели: </text:span></text:p>
      <text:p text:style-name="P7"><text:span text:style-name="T1">• подбор антонимов; </text:span></text:p>
      <text:p text:style-name="P7"><text:span text:style-name="T1">• понимание и формирование пассивных и других сложных речевых (лексико-грамматических) конструкций; </text:span></text:p>
      <text:p text:style-name="P7"><text:span text:style-name="T1">• понимание и формирование пространственно-временных и причинно-следственных речевых конструкций. </text:span></text:p>
      <text:p text:style-name="P17"><text:span text:style-name="T2">Ограничения.</text:span><text:span text:style-name="T1"> Методика не может быть использована при обследовании неговорящих детей и детей, не понимающих обращенной речи. </text:span></text:p>
      <text:p text:style-name="P7"><text:span text:style-name="T1">Исследование вербально-логического компонента познавательной деятельности, в том числе уровня и особенностей понятийного мышления </text:span></text:p>
      <text:p text:style-name="P17"><text:span text:style-name="T2">Детская предметная классификация. </text:span></text:p>
      <text:p text:style-name="P7"><text:span text:style-name="T2">Краткая аннотация.</text:span><text:span text:style-name="T1"> Основой для разработки данного варианта предметной классификации послужили представления Л. С. Выготского о формировании понятий в детском возрасте (Выготский, 1982). На каждом возрастном этапе для ребенка наиболее важным, смыслообразующим (до определенной степени - классификационным) будет выступать тот или иной признак (функция) предмета (в случае предметной классификации - реалистического изображения предмета), на основе которого будет формироваться то или иное объединение этих предметов или их изображений. Такой детальный анализ системы формирования понятий в детском возрасте и лег в основу подбора стимульного материала для детского варианта предметной классификации. Таким образом, крайне важным для детского возраста представляется определение актуального уровня понятийного развития ребенка - выделение признака, являющегося для ребенка классификационным в настоящий момент исследования, «уход» в генетические корни процесса образования понятий. </text:span><text:span text:style-name="T2">Оцениваются следующие показатели: </text:span></text:p>
      <text:p text:style-name="P7"><text:span text:style-name="T1">• Актуальный уровень обобщающих операций, характерный для «спонтанной» познавательной деятельности ребенка.</text:span></text:p>
      <text:p text:style-name="P7"><text:soft-page-break/><text:span text:style-name="T1"><text:s/>• Характер обобщающих операций </text:span></text:p>
      <text:p text:style-name="P7"><text:span text:style-name="T1">• Наличие латентных выборов </text:span></text:p>
      <text:p text:style-name="P7"><text:span text:style-name="T1">• Стратегия деятельности ребенка </text:span></text:p>
      <text:p text:style-name="P17"><text:span text:style-name="T2">Ограничения.</text:span><text:span text:style-name="T1"> Методика не может быть использована со слепыми детьми (возможен вербальный аналог методики), с детьми с грубыми нарушениями коммуникации. </text:span></text:p>
      <text:p text:style-name="P17"><text:span text:style-name="T2">Методика «Исключение предметов» </text:span></text:p>
      <text:p text:style-name="P7"><text:span text:style-name="T2">Краткая аннотация.</text:span><text:span text:style-name="T1"> Изначально методика предназначалась для исследования особенностей аналитико-синтетической деятельности взрослых больных, их умения строить обобщения (Рубинштейн, 1970). Данные, получаемые при исследовании с помощью данной методики, позволяют судить об уровне процессов обобщения и отвлечения, о способности (или соответственно невозможности) выделять существенные признаки предметов или явлений. Ее широко используют в отечественной практике исследования аналитико-синтетической деятельности детей для целей дифференциальной диагностики. Важным условием применения методики является речевое обоснование выбора. В отношении детей с нарушениями речи допустим ответ одним словом с поясняющими жестами, если это дает психологу возможность понять принцип, которым руководствовался ребенок. </text:span></text:p>
      <text:p text:style-name="P17"><text:span text:style-name="T2">Оцениваются следующие показатели: </text:span></text:p>
      <text:p text:style-name="P7"><text:span text:style-name="T1">• уровень понятийного развития, который демонстрирует ребенок;</text:span></text:p>
      <text:p text:style-name="P7"><text:span text:style-name="T1"><text:s/>• характер и развернутость объяснений ребенка;</text:span></text:p>
      <text:p text:style-name="P7"><text:span text:style-name="T1"><text:s/>• особенности обобщающих операций ребенка; </text:span></text:p>
      <text:p text:style-name="P7"><text:span text:style-name="T1">• объем помощи взрослого.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Понимание скрытого смысла в коротких рассказах. </text:span></text:p>
      <text:p text:style-name="P7"><text:span text:style-name="T2">Краткая аннотация.</text:span><text:span text:style-name="T1"> В практике консультативной деятельности отечественных дефектологов, психиатров и патопсихологов до настоящего времени достаточно широко используются определенные специально подобранные короткие рассказы, в которых «заложен» разный по сложности скрытый смысл. Отечественным исследователем, впервые описавшем и использовавшем для исследования эту методику (также как и методик: Нелепицы, Разрезные Картинки, Установление последовательности событий), следует считать А.Н. Бернштейна (Бернштейн, 1911). Более того, такие рассказы как «Бараночка» и «Спор зверей» используются до настоящего времени практически в неизменяемом виде. </text:span></text:p>
      <text:p text:style-name="P17"><text:span text:style-name="T2">Анализируемые показатели. </text:span></text:p>
      <text:p text:style-name="P7"><text:span text:style-name="T1">• Характер поведения ребенка и отношения к заданию (рассказам); </text:span></text:p>
      <text:p text:style-name="P7"><text:span text:style-name="T1">• Доступный уровень сложности задания в целом;</text:span></text:p>
      <text:p text:style-name="P7"><text:span text:style-name="T1"><text:s/>• Возможность принятия и объем необходимой помощи со стороны взрослого; • Критичность ребенка к результатам своей деятельности. </text:span></text:p>
      <text:p text:style-name="P7"><text:soft-page-break/><text:span text:style-name="T1">• Характер трактовки предлагаемых рассказов (уровень сложности анализа </text:span><text:span text:style-name="T2">Ограничения.</text:span><text:span text:style-name="T1"> Методика не может быть использована с детьми с грубыми нарушениями коммуникации, при обследовании неговорящих детей и детей, не понимающих обращенной речи. </text:span></text:p>
      <text:p text:style-name="P7"><text:span text:style-name="T1"><text:s/>Оценка эмоционально-личностных особенностей (специфика коммуникации и аффективно-эмоционального реагирования, характер межличностного взаимодействия, личностные и характерологические особенности, включая самооценочные структуры, уровень притязаний) </text:span></text:p>
      <text:p text:style-name="P17"><text:span text:style-name="T2">Исследование субъективной оценки межличностных отношений ребенка (СОМОР) </text:span></text:p>
      <text:p text:style-name="P17"><text:span text:style-name="T2">Краткая аннотация.</text:span><text:span text:style-name="T1"> Методика является модификацией методики «Тест Рене Жиля» и представляет более гибкую и менее формализованную систему подачи вопросов, с опорой на схематические изображения, без жесткого распределения «ролей» на самих стимульных материалах, чем это представлено в методике Р. Жиля. Таким образом, получаемый спектр ответов ребенка оказывается более вариабелен, а сама методика становится значительно более проективной, индивидуализированной, компактной и простой в применении и интерпретации, чем аналогичные методики исследования межличностных отношений. В отличие от методики Р. Жиля, она может быть использована при работе с детьми неполных семей, детей, воспитывающихся в учреждениях интернатного типа, домах ребенка, социальных приютах и в других подобных учреждениях. Методика разрабатывалась, в первую очередь, для целей индивидуального обследования ребенка. Присутствие родителей, педагогов, воспитателей или других детей при проведении методики не рекомендуется. Очень показательно проведение исследования с одним и тем же ребенком до и после психологически ориентированных коррекционных мероприятий (групповой или индивидуальной, семейной психотерапии и т.п.) для оценки эффективности проведенной работы. </text:span></text:p>
      <text:p text:style-name="P17"><text:span text:style-name="T2">Анализируемые показатели: </text:span></text:p>
      <text:p text:style-name="P7"><text:span text:style-name="T1">• характеристики эмоционально — личностных отношений с другими людьми (матерью, отцом, обоими родителями вместе, братьями и сестрами, в том числе с учетом их возраста, бабушками и дедушками, друзьями/подругами, учителем/воспитателем или другими авторитетными для ребенка взрослыми). Данные показатели рассматриваются как в плане предпочтения, так и отвержения оцениваемых лиц; </text:span></text:p>
      <text:p text:style-name="P7"><text:span text:style-name="T1">• эмоционально-личностные характеристики самого ребенка (любознательность, стремление к доминированию в группе сверстников, стремление к общению с другими детьми, отгороженность от других детей или взрослых, отвержение самого себя, стремление к уединению, социальная адекватность поведения, в том числе вынуждаемое социально одобряемое поведение); </text:span></text:p>
      <text:p text:style-name="P7"><text:span text:style-name="T1">• характеристики мотивационно-волевой сферы, в том числе показатели ведущей мотивации (игровой, учебной, познавательной, соревновательной). </text:span><text:span text:style-name="T2">Ограничения.</text:span><text:span text:style-name="T1"> Методика не может быть использована с детьми с грубыми </text:span><text:soft-page-break/><text:span text:style-name="T1">нарушениями коммуникации и тяжелыми нарушениями познавательной деятельности. </text:span></text:p>
      <text:p text:style-name="P17"><text:span text:style-name="T2">Методика «Эмоциональные лица» </text:span></text:p>
      <text:p text:style-name="P7"><text:span text:style-name="T2">Краткая аннотация.</text:span><text:span text:style-name="T1"> Анализ возможности ребенка понимать (опознавать) и обозначать (как вербально, так и экспрессивно) эмоциональные состояния, представленные в виде оценки лицевой экспрессии, является одним из важнейших условий адекватного развития аффективно-эмоциональной сферы, необходимой предпосылкой возможности вербализации собственных переживаний, развития «языка эмоций». Без подобной оценки невозможно формирование узнавания по полу и возрасту. Исследование лицевого гнозиса и способности адекватного восприятия аффективновыразительной экспрессии проводилось еще в 19-м веке и описано в классических работах Ч. Дарвина и А. Дюшена (1862, 1872). Исследование непосредственно лицевого гнозиса в отечественной психологии проводится, в основном, в рамках нейропсихологического подхода и ведет свое начало еще от классических работ А.Р. Лурия, представлено в основном в нейропсихологических диагностических комплексах </text:span></text:p>
      <text:p text:style-name="P17"><text:span text:style-name="T2">Анализируемые показатели: </text:span></text:p>
      <text:p text:style-name="P7"><text:span text:style-name="T1">• Адекватность оценки эмоционального состояния, как по «знаку», так и по силе; </text:span></text:p>
      <text:p text:style-name="P7"><text:span text:style-name="T1">• Яркость эмоциональных образов (эмоциональная заряженность, включающая соответствующую мимическую экспрессию самого ребенка); </text:span></text:p>
      <text:p text:style-name="P7"><text:span text:style-name="T1">• Уровень дифференцировки эмоциональных проявлений и, соответственно, адекватность владения соответствующим словарем;</text:span></text:p>
      <text:p text:style-name="P7"><text:span text:style-name="T1"><text:s/>• Инертность, застревание или гибкость в восприятии эмоционального состояния; Методика разрабатывалась, в первую очередь, для целей индивидуального обследования ребенка. Присутствие родителей, педагогов, воспитателей или других детей при проведении методики не рекомендуется. Очень показательно проведение исследования с одним и тем же ребенком до и после психологически ориентированных коррекционных мероприятий (групповой или индивидуальной, семейной психотерапии и т.п.) для оценки эффективности проведенной работы.</text:span></text:p>
      <text:p text:style-name="P7"><text:span text:style-name="T2"><text:s/><text:tab/>Анализируемые показатели: </text:span></text:p>
      <text:p text:style-name="P7"><text:span text:style-name="T1">• характеристики эмоционально — личностных отношений с другими людьми (матерью, отцом, обоими родителями вместе, братьями и сестрами, в том числе с учетом их возраста, бабушками и дедушками, друзьями/подругами, учителем/воспитателем или другими авторитетными для ребенка взрослыми). Данные показатели рассматриваются как в плане предпочтения, так и отвержения оцениваемых лиц; </text:span></text:p>
      <text:p text:style-name="P7"><text:span text:style-name="T1">• эмоционально-личностные характеристики самого ребенка (любознательность, стремление к доминированию в группе сверстников, стремление к общению с другими детьми, отгороженность от других детей или взрослых, отвержение самого себя, стремление к уединению, социальная адекватность поведения, в том числе вынуждаемое социально одобряемое поведение); </text:span></text:p>
      <text:p text:style-name="P7"><text:soft-page-break/><text:span text:style-name="T1">• характеристики мотивационно-волевой сферы, в том числе показатели ведущей мотивации (игровой, учебной, познавательной, соревновательной). Ограничения. Методика не может быть использована с детьми с грубыми нарушениями коммуникации и тяжелыми нарушениями познавательной деятельности.</text:span></text:p>
      <text:p text:style-name="P1"/>
      <text:p text:style-name="P5"/>
      <text:p text:style-name="P5"/>
      <text:p text:style-name="P5"/>
      <text:p text:style-name="P5"/>
      <text:p text:style-name="P5"/>
      <text:p text:style-name="P5"/>
      <text:p text:style-name="P5"/>
      <text:p text:style-name="P5"/>
      <text:p text:style-name="P6"><text:span text:style-name="T2">ПАКЕТ № 3</text:span></text:p>
      <text:p text:style-name="P5"/>
      <text:p text:style-name="P17"><text:span text:style-name="T4">Пакет №3 представляет диагностические средства, выявляющие особенности состояния всех компонентов и функций речи для логопедического обследования на КЦ детей младшего дошкольного возраста (от 3 до 5 лет). </text:span></text:p>
      <text:p text:style-name="P1"/>
      <text:p text:style-name="P17"><text:span text:style-name="T3">Методики, выявляющие особенности состояния всех компонентов и функций речи, используемые учителем-логопедом КЦ при обследовании детей младшего дошкольного возраста (от 3 до 5 лет) </text:span></text:p>
      <text:p text:style-name="P4"/>
      <text:p text:style-name="P17"><text:span text:style-name="T1"><text:s/></text:span><text:span text:style-name="T2">Метод наблюдения за коммуникативным поведением ребенка Краткая аннотация.</text:span><text:span text:style-name="T1"> Наблюдение является одним из ведущих методов диагностики, позволяющим оценить особенности поведения и деятельности ребенка в ходе реального общения. Данные, получаемые в ходе наблюдения позволяют судить о коммуникативной активности ребенка, характере используемых вербальных и невербальных средств, а также о сформированности функциональной базе речи: наличии мотивационной готовности к общению, к взаимодействию со взрослым в процессе игровой и/или манипулятивной деятельности, характер и степень активности подражательной деятельности в игре, а также при предъявлении вербального материала. Важным условием является создание условий для непосредственного общения ребенка в процессе игры или взаимодействия со взрослым. Варианты: наблюдение за совместной деятельностью матери (или другого близкого родственника) и ребенка; наблюдение в процессе совместной деятельности с незнакомым человеком. </text:span></text:p>
      <text:p text:style-name="P17"><text:span text:style-name="T2">Оцениваемые показатели:</text:span></text:p>
      <text:p text:style-name="P7"><text:span text:style-name="T1"><text:s/>• различие в стилях общения ребенка с матерью и с незнакомым взрослым;</text:span></text:p>
      <text:p text:style-name="P7"><text:span text:style-name="T1"><text:s/>• уровень сформированности коммуникативных средств и их качество;</text:span></text:p>
      <text:p text:style-name="P7"><text:span text:style-name="T1"><text:s/>• возможность и темп формирования навыка эхолалии (у безречевых детей с нормой слуха). </text:span></text:p>
      <text:p text:style-name="P17"><text:soft-page-break/><text:span text:style-name="T2">Ограничения.</text:span><text:span text:style-name="T1"> Методика не имеет ограничений. </text:span></text:p>
      <text:p text:style-name="P17"><text:span text:style-name="T2">Обследование связной речи. </text:span></text:p>
      <text:p text:style-name="P7"><text:span text:style-name="T2">Краткая аннотация.</text:span><text:span text:style-name="T1"> Обследование связной речи позволяет оценить достаточно широкий спектр речевых и неречевых средств, однако, в соответствии с законами развития речи в онтогенезе, на данном уровне возрастного развития преобладает диалогическая форма связной речи, при этом ребенок может охотно общаться с близкими людьми, но «свертывать» объем вербального материала в процессе общения с незнакомыми. Подобная стеснительность нормативна для данного возраста, что необходимо учитывать при выстраивании процедуры обследования и последующей оценки результатов обследования. Методика обследования связной речи используется в практической деятельности логопедов с 50-60 годов XX века. </text:span></text:p>
      <text:p text:style-name="P17"><text:span text:style-name="T2">Оцениваются следующие показатели:</text:span></text:p>
      <text:p text:style-name="P7"><text:span text:style-name="T1"><text:s/>• сформированность связной речи; </text:span></text:p>
      <text:p text:style-name="P7"><text:span text:style-name="T1">• грамматическое оформление высказываний (тип используемых предложений, их структура, наличие средств словоизменения и словообразования, адекватность их использования); </text:span></text:p>
      <text:p text:style-name="P7"><text:span text:style-name="T1">• словарный запас (соответствие объема словаря возрастным нормам и потребностям высказывания, адекватность его использования, смысловое наполнение лексики); </text:span></text:p>
      <text:p text:style-name="P7"><text:span text:style-name="T1">• соответствие звукопроизношения нормам русского языка в рамках местного диалекта возрастным нормативам; </text:span></text:p>
      <text:p text:style-name="P7"><text:span text:style-name="T1">• Особенности голосоподачи и голосоведения, темпо-ритмические характеристики речи; </text:span></text:p>
      <text:p text:style-name="P7"><text:span text:style-name="T1">• уровень помощи взрослого. </text:span></text:p>
      <text:p text:style-name="P17"><text:span text:style-name="T2">Ограничения.</text:span><text:span text:style-name="T1"> Методика не может быть использована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Методика с использованием предметных и сюжетных картинок не применяется в обследовании детей с тяжелыми нарушениями зрения (тотальная слепота, выраженная степень слабовидения). </text:span></text:p>
      <text:p text:style-name="P17"><text:span text:style-name="T2">Методика обследования объема пассивного и активного словарного запаса</text:span></text:p>
      <text:p text:style-name="P7"><text:span text:style-name="T2"><text:s/>Краткая аннотация.</text:span><text:span text:style-name="T1"> В лингвистической литературе выделяется два вида словаря - активный (продуктивный) и пассивный (рецептивный). В активный словарь включаются те лексические единицы, которые используются носителем языка для продуцирования (составления) собственного высказывания. Пассивный словарь складывается из лексических единиц, которые адекватно воспринимаются носителем языка при восприятии чужого высказывания. При этом соотношение объемов пассивного и активного словарей может быть различным в условиях разных форм патологий. Каждый из этих словарных запасов может быть охарактеризован по двум параметрам: количественному (объем) и качественному (семантическое содержание). Объем лексического запаса ребенка зависит от возраста ребенка, уровня развития его познавательных и мыслительных функций, </text:span><text:soft-page-break/><text:span text:style-name="T1">условий воспитания. Существуют определенные закономерности развития и формирования словарного запаса в онтогенезе. Например, в младшем дошкольном возрасте у детей преобладает наглядно-действенное мышление, что и определяет наличие в словаре или лексиконе ребенка предметной лексики, обозначающей окружающие ребенка предметы (игрушки, посуду, одежду и др.), а также набора глаголов, обозначающих повседневные бытовые действия. В процессе взросления на смену наглядно-действенной форме мышления приходит наглядно образная, а в продуктивном и рецептивном словарях увеличивается количество слов, обозначающие предметы, действия и качества предметов, появляются слова с обобщенным и абстрактным значением, с переносным значением. Конкретный набор лексических единиц определяется характером осведомленности ребенка о различных сторонах окружающей его действительности и степени обученности ребенка. Таким образом, сужение или искажение словарного запаса далеко не всегда свидетельствует о первичной патологии речевого развития. Это может быть следствием ограничений представлений об окружающем мире в силу разнообразных причин. </text:span></text:p>
      <text:p text:style-name="P17"><text:span text:style-name="T2">Оцениваются следующие показатели: </text:span></text:p>
      <text:p text:style-name="P7"><text:span text:style-name="T1">• количественный и качественный состав активного и пассивного словаря</text:span></text:p>
      <text:p text:style-name="P7"><text:span text:style-name="T1"><text:s/>• уровень владения значением лексических единиц </text:span></text:p>
      <text:p text:style-name="P7"><text:span text:style-name="T1">• особенности процесса становления парадигматических и синтагматических связей </text:span></text:p>
      <text:p text:style-name="P7"><text:span text:style-name="T1">• характер лексических ошибок</text:span></text:p>
      <text:p text:style-name="P7"><text:span text:style-name="T1"><text:s/>• уровень помощи взрослого </text:span></text:p>
      <text:p text:style-name="P17"><text:span text:style-name="T2">Ограничения.</text:span><text:span text:style-name="T1"> Методика не может быть использована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Методика с использованием предметных и сюжетных картинок не применяется в обследовании детей с тяжелыми нарушениями зрения (тотальная слепота, выраженная степень слабовидения). </text:span></text:p>
      <text:p text:style-name="P17"><text:span text:style-name="T2">Обследование звуковой стороны речи. </text:span></text:p>
      <text:p text:style-name="P7"><text:span text:style-name="T2">Краткая аннотация.</text:span><text:span text:style-name="T1"> Обследование звуковой стороны речи включает диагностику звукопроизношения, фонематического восприятия и фонематического слуха, слоговой структуры слова. Таким образом, отдельными оригинальными методиками следует считать: 1. Обследование звукопроизношения 2. Обследование навыка восприятия и воспроизведения ритмических структур. 3. Исследование навыка фонематического восприятия. 4. Обследование слоговой структуры слова. </text:span></text:p>
      <text:p text:style-name="P17"><text:span text:style-name="T2">Оцениваются следующие показатели: </text:span></text:p>
      <text:p text:style-name="P7"><text:span text:style-name="T1">• уровень сформированности навыка владения правильным произношением в различных условиях предъявления и использования языкового материала</text:span></text:p>
      <text:p text:style-name="P7"><text:span text:style-name="T1"><text:s/>• характер нарушения звуков (искажения, замены, смешения)</text:span></text:p>
      <text:p text:style-name="P7"><text:span text:style-name="T1"><text:s/>• особенности фонематического восприятия и фонематических представлений у ребенка, их выраженность и характер </text:span></text:p>
      <text:p text:style-name="P7"><text:soft-page-break/><text:span text:style-name="T1">• уровень сформированности ритмико-мелодической стороны речи и умения пользоваться различными слоговыми структурами при продуцировании высказывания и при его восприятии </text:span></text:p>
      <text:p text:style-name="P7"><text:span text:style-name="T1">• уровень помощи взрослого </text:span></text:p>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бследование грамматического строя. </text:span></text:p>
      <text:p text:style-name="P7"><text:span text:style-name="T2">Краткая аннотация.</text:span><text:span text:style-name="T1"> Русский язык имеет сложную грамматическую систему, которую освоить в полной мере достаточно сложно даже взрослым людям с высшим образованием. Специфика развития грамматического строя в онтогенезе накладывает ограничения, как на способ предъявления материала, так и на характер предъявляемого материала. В качестве материала для обследования грамматического строя рассматриваются, прежде всего, системные грамматические формы и конструкции. Поскольку в лингвистике к области грамматики относят, как правило, три раздела: синтаксис - законы построения предложения и словосочетания как грамматических конструкций; словообразование - законы построения слов с помощью морфем как синтез грамматической конструкции и формы; словоизменение - изменение формы слова с помощью аффиксов, то и материал обследования должен предусматривать изучение грамматических навыков во всех этих разделах. Кроме того лингвистами вслед за Л.В. Щербой выделяется активная грамматика и пассивная грамматика, т.е. грамматика, используемая в продуктивных видах речевой деятельности, и грамматика, используемая в рецептивных видах речевой деятельности. </text:span></text:p>
      <text:p text:style-name="P7"><text:span text:style-name="T2">Таким образом, нам необходимо исследовать: </text:span></text:p>
      <text:p text:style-name="P7"><text:span text:style-name="T1">• Объем запаса грамматических форм и конструкций, используемых при продуцировании собственных высказываний;</text:span></text:p>
      <text:p text:style-name="P7"><text:span text:style-name="T1"><text:s/>• Объем запаса грамматических форм и конструкций, используемых при восприятии чужих высказываний; </text:span></text:p>
      <text:p text:style-name="P7"><text:span text:style-name="T1">• Адекватность использования грамматических средств в собственной речи и при восприятии; </text:span></text:p>
      <text:p text:style-name="P7"><text:span text:style-name="T1">• Специфические ошибки в использовании грамматических средств и конструкций; </text:span></text:p>
      <text:p text:style-name="P1"/>
      <text:p text:style-name="P7"><text:span text:style-name="T1">• Механизмы появления специфических ошибок. Составляющими по данному направлению обследования самостоятельными методиками следует рассматривать: 5. Составление предложений различных типов 6. Составление сложносочиненных предложений. 7. Составление сложноподчиненных предложений. 8. Согласование имени существительного с другими частями речи. 9. Согласование имени существительного и глагола в прошедшем времени. 10. Согласование имени существительного (местоимения) и глагола в настоящем времени. 11. Согласование имени существительного и </text:span><text:soft-page-break/><text:span text:style-name="T1">притяжательного местоимения 12. Беспредложное и предложное управление. 13. Словоизменение. Образование множественного числа имен существительных в именительном падеже. 14. Словообразование. 15. Суффиксальный способ образования имен существительных. Суффиксальный способ образования имен прилагательных. 16. Суффиксальный способ образования глаголов. 17. Префиксальный способ образования имен существительных и глаголов.</text:span></text:p>
      <text:p text:style-name="P7"><text:span text:style-name="T1"><text:s/></text:span><text:span text:style-name="T2">Оцениваются следующие показатели: </text:span></text:p>
      <text:p text:style-name="P7"><text:span text:style-name="T1">• уровень владения грамматическими средствами в самостоятельной речи (употребление и понимание); </text:span></text:p>
      <text:p text:style-name="P7"><text:span text:style-name="T1">• степень обучаемости грамматическому оформлению языковых и речевых единиц; </text:span></text:p>
      <text:p text:style-name="P7"><text:span text:style-name="T1">• характер грамматических ошибок; Ограничения. Методика и составляющие ее методические компоненты не могут быть использованы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Методика с использованием предметных и сюжетных картинок не применяется в обследовании детей с тяжелыми нарушениями зрения (тотальная слепота, выраженная степень слабовидения). <text:s/></text:span></text:p>
      <text:p text:style-name="P3"/>
      <text:p text:style-name="P6"><text:span text:style-name="T4">ПАКЕТ № 4</text:span></text:p>
      <text:p text:style-name="P17"><text:span text:style-name="T4">Пакет № 4 представляет диагностические средства в деятельности дефектолога КЦ для проведения диагностики уровня овладения программным материалом дошкольного уровня образования для детей младшего дошкольного возраста (от 3 до 5 лет). </text:span></text:p>
      <text:p text:style-name="P17"><text:span text:style-name="T3">Методики, используемые учителем-дефектологом КЦ для оценки уровня овладения программным материалом дошкольного уровня образования детьми старшего дошкольного возраста (от 3 до 5 лет) </text:span></text:p>
      <text:p text:style-name="P4"/>
      <text:p text:style-name="P17"><text:span text:style-name="T2">Исследование предметно-практической деятельности </text:span></text:p>
      <text:p text:style-name="P17"><text:span text:style-name="T2">Краткая аннотация.</text:span><text:span text:style-name="T1"> Методика предполагает выполнение ребенком простейших построек самостоятельно и по образцу. Методика позволяет оценить возможность и правильность выполнения простых конструктивных заданий, объем помощи взрослого. Оценка качественно-уровневая. На протяжении всего обследования для учителя-дефектолога важным является не только анализ данных, но и всего хода выполнения задания. Следует выделить следующие параметры: понимание инструкции, умение руководствоваться инструкцией при выполнении задания), обучаемость (способность переноса, характер помощи (стимулирующая, направляющая, обучающая), принятие и понимание задания, организация самостоятельной деятельности и самоконтроль, критичность к результату деятельности, реакция на замечания, одобрение похвалу, скорость протекания мыслительных процессов, их подвижность, гибкость, глубина. </text:span></text:p>
      <text:p text:style-name="P17"><text:span text:style-name="T2">Оцениваются следующие показатели: </text:span></text:p>
      <text:p text:style-name="P7"><text:span text:style-name="T1">• уровень сформированности конструктивных навыков; </text:span></text:p>
      <text:p text:style-name="P7"><text:soft-page-break/><text:span text:style-name="T1">• умение делать простейший анализ образца, созданной постройки (выделять основные части, различать и соотносить их по величине и форме и др);</text:span></text:p>
      <text:p text:style-name="P7"><text:span text:style-name="T1"><text:s/>• точность и ловкость движений (умения располагать строительные детали вертикально, в ряд, по кругу; ставить их плотно друг к другу, на определенном расстоянии; </text:span></text:p>
      <text:p text:style-name="P7"><text:span text:style-name="T1">• умение изменять постройку двумя способами (заменяя одни детали другими или надстраивая их высоту, длину); </text:span></text:p>
      <text:p text:style-name="P7"><text:span text:style-name="T1">• умение пространственно располагать объекты по отношению друг к другу. </text:span></text:p>
      <text:p text:style-name="P17"><text:span text:style-name="T2">Методика последовательность событий </text:span></text:p>
      <text:p text:style-name="P7"><text:span text:style-name="T2">Краткая аннотация.</text:span><text:span text:style-name="T1"> Автор А.Н. Бернштейн. Данная методика широко применяется в дефектологической практике. Описание процедуры проведения встречается в работах отечественных дефектологов Е.А. Стребелевой, С.Д. <text:s/>Забрамной и др. Методика позволяет оценить возможность и особенности составления последовательности картинок, адекватность понимания, способность установить простейшую последовательность, наглядно-образное мышление. </text:span></text:p>
      <text:p text:style-name="P17"><text:span text:style-name="T2">Оцениваются следующие показатели</text:span><text:span text:style-name="T1">: В первой части анализируется: </text:span></text:p>
      <text:p text:style-name="P7"><text:span text:style-name="T1">• ориентировочная деятельность ребенка, характер действий (как ребенок действует, прежде чем приступить к раскладыванию - внимательно рассматривает картинки, беспорядочно перебирает их, меняя местами); </text:span></text:p>
      <text:p text:style-name="P7"><text:span text:style-name="T1">• умение увидеть и выделить признаки, которые определяют смысловую последовательность; </text:span></text:p>
      <text:p text:style-name="P7"><text:span text:style-name="T1">• ориентация на существенные признаки последовательности; </text:span></text:p>
      <text:p text:style-name="P7"><text:span text:style-name="T1">• понимание смысловой логической связи, способность к целостному восприятию сюжета;</text:span></text:p>
      <text:p text:style-name="P7"><text:span text:style-name="T1"><text:s/>• умение устанавливать простейшие причинно-следственные зависимости;</text:span></text:p>
      <text:p text:style-name="P7"><text:span text:style-name="T1"><text:s/>• фиксируется способность принятия помощи, требуемый объем помощи. Во второй части задания анализируется: </text:span></text:p>
      <text:p text:style-name="P7"><text:span text:style-name="T1">• общий уровень развития речи (отсутствие активной речи, наличие или отсутствие фразовой речи, понятной и малопонятной для окружающих);</text:span></text:p>
      <text:p text:style-name="P7"><text:span text:style-name="T1"><text:s/>• речь - самостоятельная, состоящая из отдельных слов или отраженная;</text:span></text:p>
      <text:p text:style-name="P7"><text:span text:style-name="T1"><text:s/>• способ выполнения (самостоятельное составление истории); </text:span></text:p>
      <text:p text:style-name="P7"><text:span text:style-name="T1">• уровень осмысления сюжета (не отвечает или неадекватно отвечает на вопросы, дает ответы, не отражающие смысловую сторону изображенного сюжета: перечисляет объекты, отвечает одним словом, отражающим содержание сюжетного изображения, отвечает на вопросы фразовой речью, отражающей смысловое содержание сюжета). </text:span></text:p>
      <text:p text:style-name="P17"><text:span text:style-name="T2">Узнавание реалистических изображений </text:span></text:p>
      <text:p text:style-name="P7"><text:span text:style-name="T2">Краткая аннотация.</text:span><text:span text:style-name="T1"> Методика А.Р. Лурия направлена на исследование параметров зрительного восприятия. Представляет собой набор карточек с изображением знакомых ребенку предметов. Оценивается количество узнаваемых и названных предметов. Для неговорящих детей используется модификация методики: требуется соотнести картинку с предметом, который находится среди нескольких других предметов в ряду. Для детей слабовидящих и невидящих используется модификация методики - узнавание </text:span><text:soft-page-break/><text:span text:style-name="T1">рельефных реалистических изображений, которая позволяют оценить зрительнотактильное или тактильное восприятие. </text:span></text:p>
      <text:p text:style-name="P17"><text:span text:style-name="T2">Оцениваются следующие показатели:</text:span></text:p>
      <text:p text:style-name="P7"><text:span text:style-name="T1"><text:s/>• понимание инструкции; </text:span></text:p>
      <text:p text:style-name="P7"><text:span text:style-name="T1">• обучаемость; </text:span></text:p>
      <text:p text:style-name="P7"><text:span text:style-name="T1">• особенности зрительного восприятия, узнавания и различения;</text:span></text:p>
      <text:p text:style-name="P7"><text:span text:style-name="T1"><text:s/>• наличие номинативных трудностей; </text:span></text:p>
      <text:p text:style-name="P7"><text:span text:style-name="T1">• способность тактильно-зрительного узнавания, различения и называния, тактильного восприятия у слабовидящих и незрячих детей;</text:span></text:p>
      <text:p text:style-name="P7"><text:span text:style-name="T1"><text:s/>• фиксируется точность и дифференцированность восприятия, скорость приема и переработки зрительной информации. Проводится анализ ошибок, среди которых могут быть трудности узнавания, трудности называния, номинативные трудности (при которых ребенок не может припомнить слово, при этом объясняя его функциональное значение), трудности дифференцировки сходных изображений, лексические замены, снижения скорости воспринимаемой информации (увеличение времени на узнавание объекта). </text:span></text:p>
      <text:p text:style-name="P17"><text:span text:style-name="T2">Рамки-вкладыши </text:span></text:p>
      <text:p text:style-name="P7"><text:span text:style-name="T2">Краткая аннотация.</text:span><text:span text:style-name="T1"> Первоначально методика была предложена Э. Сегеном и использовалась в дефектологической практике, как доски Сегена. Свое развитие рамки- вкладыши получили в методике Марии Монтессори. Методика позволяет выявить уровень сенсорного развития: восприятие формы, величины, цвета. Представляет собой доски с геометрическими формами разной величины и цвета. Данные методики позволяют оценить сформированность представлений ребенка о форме, величине, цвете в процессе заполнения ребенком вкладышей, уровень наглядно-действенного, нагляднообразного мышления. В заданиях предъявляются при возрасте ребенка 3-4 года: 4 основных цвета: красный, желтый, синий, зеленый; размер: большой/маленький; форма: круг, квадрат, треугольник. При возрасте ребенка 4-5 лет: 4 основных цвета, а также белого, черного, оранжевого, коричневого цветов; размер: большой/маленький/ средний; форма: круг, квадрат, овал, прямоугольник. </text:span></text:p>
      <text:p text:style-name="P17"><text:span text:style-name="T2">Оцениваются следующие показатели: </text:span></text:p>
      <text:p text:style-name="P7"><text:span text:style-name="T1">• точность и ловкость движений, развитие движений пальцев рук; </text:span></text:p>
      <text:p text:style-name="P7"><text:span text:style-name="T1">• уровень развития наглядно-образного мышления; </text:span></text:p>
      <text:p text:style-name="P7"><text:span text:style-name="T1">• представления о цвете; </text:span></text:p>
      <text:p text:style-name="P7"><text:span text:style-name="T1">• представления о форме;</text:span></text:p>
      <text:p text:style-name="P7"><text:span text:style-name="T1"><text:s/>• представления о размере. </text:span></text:p>
      <text:p text:style-name="P17"><text:span text:style-name="T2">Разбери и сложи матрешку </text:span></text:p>
      <text:p text:style-name="P7"><text:span text:style-name="T2">Краткая аннотация.</text:span><text:span text:style-name="T1"> Методика направлена на исследование параметра развития ориентировки на величину. Методика представляет собой набор матрешек разной величины (по возрастанию). Оценивается способность упорядочивать предметы по величине, трудности соотнесения двух и более величин. </text:span></text:p>
      <text:p text:style-name="P17"><text:span text:style-name="T2">Оцениваются следующие показатели: </text:span></text:p>
      <text:p text:style-name="P7"><text:soft-page-break/><text:span text:style-name="T1">• способы выполнения задания (зрительное соотнесение, метод проб, метод силовых проб, нерациональные пробы); </text:span></text:p>
      <text:p text:style-name="P7"><text:span text:style-name="T1">• сформированность представлений о величине предметов; </text:span></text:p>
      <text:p text:style-name="P7"><text:span text:style-name="T1">• сформированность умения ориентировки на величину; </text:span></text:p>
      <text:p text:style-name="P17"><text:span text:style-name="T2">«Почтовый ящик» Сегена </text:span></text:p>
      <text:p text:style-name="P7"><text:span text:style-name="T2">Краткая аннотация.</text:span><text:span text:style-name="T1"> Методика направлена на исследование параметров развития наглядно-действенного и наглядно-образного мышления. Методика, предложенная Э. Сегеном, представляет собой ящик, в верхней крышке которого имеются разные по форме прорези, в которые опускаются объемные фигуры. Методика описана в работе А. А. Венгер, Г.Л. Выгодской, Э.И. Леонгард. Ребенок должен понять принцип соотнесения основания объемной фигуры с формой прорези ящика. В процессе выполнения задания ребенком выявляется уровень развития ориентировки на форму, способ выполнения задания (метод проб, примеривание, зрительное соотнесение), координация, мелкая моторика, пространственная ориентировка, наглядно-действенное мышление. </text:span></text:p>
      <text:p text:style-name="P17"><text:span text:style-name="T2">Оцениваются следующие показатели: </text:span></text:p>
      <text:p text:style-name="P7"><text:span text:style-name="T1">• способность к использованию зрительного соотнесения или целенаправленных проб; </text:span></text:p>
      <text:p text:style-name="P7"><text:span text:style-name="T1">• характер действий (хаотичный, целенаправленный); </text:span></text:p>
      <text:p text:style-name="P7"><text:span text:style-name="T1">• уровень развития наглядно-действенного наглядно-образного мышления. <text:s/></text:span></text:p>
      <text:p text:style-name="P7"><text:span text:style-name="T1">Разрезные картинки Краткая аннотация. Данная методика широко применяется в дефектологической практике. Знакомые детям изображения предметов предъявляются разрезанными на части. Методика направлена на исследование параметров целостности восприятия предметного изображения на картинке, пространственной ориентировки, нагляднодейственного, наглядно-образного мышления. Методика позволяет оценить правильность </text:span></text:p>
      <text:p text:style-name="P7"><text:span text:style-name="T1">выполнения задания и возникающие трудности - пространственной ориентировки, восприятия целостного образа, способность к аналитико-синтетическая деятельности. </text:span></text:p>
      <text:p text:style-name="P17"><text:span text:style-name="T2">Оцениваются следующие показатели: </text:span></text:p>
      <text:p text:style-name="P7"><text:span text:style-name="T1">• способность оперировать образами; </text:span></text:p>
      <text:p text:style-name="P7"><text:span text:style-name="T1">• умение соотносить части и целое; </text:span></text:p>
      <text:p text:style-name="P7"><text:span text:style-name="T1">• характер действий (хаотичный, целенаправленный); </text:span></text:p>
      <text:p text:style-name="P7"><text:span text:style-name="T1">• способность осуществлять анализ и синтез воспринимаемых объектов; </text:span></text:p>
      <text:p text:style-name="P7"><text:span text:style-name="T1">• сформированность пространственных представлений;</text:span></text:p>
      <text:p text:style-name="P7"><text:span text:style-name="T1"><text:s/>• восприятие помощи, обучаемость. </text:span></text:p>
      <text:p text:style-name="P17"><text:span text:style-name="T2">Ограничения.</text:span><text:span text:style-name="T1"> Не используется у детей с нарушением зрения (невидящих). </text:span></text:p>
      <text:p text:style-name="P7"><text:span text:style-name="T1">Построй из палочек Краткая аннотация. Методика направлена на исследования развития уровня конструктивной деятельности. Методика представляет собой набор палочек и образцы заданий. В ходе проведения методики изучается умение ребенка работать по образцу, пространственная ориентировка, наглядно-действенное мышление. В возрасте 3-4 года </text:span><text:soft-page-break/><text:span text:style-name="T1">используется постройка из 3-4 палочек (молоточек, совочек, домик (треугольник), 4-5 лет - 5-6 палочек (ключ, дерево). </text:span></text:p>
      <text:p text:style-name="P17"><text:span text:style-name="T2">Оцениваются следующие показатели: </text:span></text:p>
      <text:p text:style-name="P7"><text:span text:style-name="T1">• способы выполнения задания (по образцу, показу, подражанию); </text:span></text:p>
      <text:p text:style-name="P7"><text:span text:style-name="T1">• умение работать по наглядному образцу, сличать с образцом; </text:span></text:p>
      <text:p text:style-name="P7"><text:span text:style-name="T1">• моторика, точность и дифференцированность движений пальцев рук; </text:span></text:p>
      <text:p text:style-name="P7"><text:span text:style-name="T1">• конструктивные навыки; </text:span></text:p>
      <text:p text:style-name="P7"><text:span text:style-name="T1">• способность к принятию помощи. </text:span></text:p>
      <text:p text:style-name="P17"><text:span text:style-name="T2">Сформированность элементарных математических операций (в соответствии образовательной программой) </text:span></text:p>
      <text:p text:style-name="P7"><text:span text:style-name="T2">Краткая аннотация.</text:span><text:span text:style-name="T1"> Методика направлена на исследование элементарных математических представлений на предметном и изобразительном материале. Методика представляет собой наборы предметов и изображений. Оценивается уровень сформированности количественных представлений и элементарных счетных операций в соответствии с возрастом и образовательной программой. </text:span></text:p>
      <text:p text:style-name="P17"><text:span text:style-name="T2">Оцениваются следующие показатели:</text:span></text:p>
      <text:p text:style-name="P7"><text:span text:style-name="T1"><text:s/>• сформированность представлений о количестве и счете;</text:span></text:p>
      <text:p text:style-name="P7"><text:span text:style-name="T1"><text:s/>• сформированность представлений о величине; </text:span></text:p>
      <text:p text:style-name="P7"><text:span text:style-name="T1">• сформированность представлений о форме;</text:span></text:p>
      <text:p text:style-name="P7"><text:span text:style-name="T1"><text:s/>• ориентировка в пространстве;</text:span></text:p>
      <text:p text:style-name="P7"><text:span text:style-name="T1"><text:s/>• ориентировка во времени. </text:span></text:p>
      <text:p text:style-name="P17"><text:span text:style-name="T2">Сюжетные картинки </text:span></text:p>
      <text:p text:style-name="P7"><text:span text:style-name="T2">Краткая аннотация.</text:span><text:span text:style-name="T1"> Методика направлена на изучение параметров осмысленности восприятия целостности сюжета, установления простых смысловых связей. Методика представляет собой картинку с изображением ситуации близкой к жизненному опыту детей, которую нужно раскрыть по ходу описания рисунка. Методика позволяет оценить уровень понимания сюжетного изображения, уровень развития связной речи, целостность восприятия, умение устанавливать простейшие причинно-следственные связи в сюжете. </text:span></text:p>
      <text:p text:style-name="P17"><text:span text:style-name="T2">Оцениваются следующие показатели: </text:span></text:p>
      <text:p text:style-name="P7"><text:span text:style-name="T1">• осмысленность восприятия; </text:span></text:p>
      <text:p text:style-name="P7"><text:span text:style-name="T1">• способ выполнения (самостоятельно объясняет смысл происходящего, объясняет смысл сюжета по наводящим вопросам; воспринимает смысловую линию сюжета после совместного анализа); </text:span></text:p>
      <text:p text:style-name="P7"><text:span text:style-name="T1">• уровень восприятия и понимания изображенного сюжета (не отвечает на вопросы, дает ответы, не отражающие смысловую сторону изображенного, перечисляет объекты, отвечает одним словом, отражающим содержание сюжетного изображения, самостоятельно объясняет сюжет или отвечает на вопросы фразовой речью, отражающей смысловое содержание изображения; </text:span></text:p>
      <text:p text:style-name="P7"><text:span text:style-name="T1">• способность к анализу; </text:span></text:p>
      <text:p text:style-name="P7"><text:span text:style-name="T1">• умение устанавливать смысловые зависимости; </text:span></text:p>
      <text:p text:style-name="P7"><text:span text:style-name="T1">• развитие связной речи;</text:span></text:p>
      <text:p text:style-name="P7"><text:span text:style-name="T1"><text:s/>• способность восприятия целостности сюжета. </text:span></text:p>
      <text:p text:style-name="P17"><text:soft-page-break/><text:span text:style-name="T2">Исследование графических навыков </text:span></text:p>
      <text:p text:style-name="P7"><text:span text:style-name="T2">Краткая аннотация.</text:span><text:span text:style-name="T1"> Методика направлена на изучение параметров развития простых графических навыков. Методика позволяет оценить уровень владения карандашом, графический навык, уровень развития предметного рисунка. </text:span></text:p>
      <text:p text:style-name="P17"><text:span text:style-name="T2">Оцениваются следующие показатели: </text:span></text:p>
      <text:p text:style-name="P7"><text:span text:style-name="T1">• предпосылки к предметному рисованию - наличие предметного рисунка, наличие всех частей; </text:span></text:p>
      <text:p text:style-name="P7"><text:span text:style-name="T1">• предпосылки графической деятельности - умение правильно держать фломастер (карандаш), использовать фломастер (карандаш) при создании изображения, расположение объекта на листе; </text:span></text:p>
      <text:p text:style-name="P7"><text:span text:style-name="T1">• следование инструкции; </text:span></text:p>
      <text:p text:style-name="P7"><text:span text:style-name="T1">• зрительно-пространственная ориентировка; </text:span></text:p>
      <text:p text:style-name="P7"><text:span text:style-name="T1">• стойкость интереса к рисованию;</text:span></text:p>
      <text:p text:style-name="P7"><text:span text:style-name="T1"><text:s/>• моторное развитие. </text:span></text:p>
      <text:p text:style-name="P17"><text:span text:style-name="T2">Оценка уровня общей осведомленности </text:span></text:p>
      <text:p text:style-name="P7"><text:span text:style-name="T2">Краткая аннотация.</text:span><text:span text:style-name="T1"> Методика направлена на изучение общих представлений ребенка об окружающем мире. Методика позволяет оценить уровень сформированности представлений о себе, ближайшем окружении, окружающем мире. В ходе беседы выявляются представления и умения ребенка: назвать имя, фамилию, возраст, членов своей семьи, понимание того, сколько будет через год; называние количества лап, ушей, хвостов у животных и птиц, количества пальцев на руке и т. п. в соответствии с опытом ребенка. Беседа может строиться с опорой на картинки. </text:span></text:p>
      <text:p text:style-name="P7"><text:span text:style-name="T2">Оцениваются следующие показатели в различных образовательных областях</text:span><text:span text:style-name="T1">. </text:span></text:p>
      <text:p text:style-name="P7"><text:span text:style-name="T1">• формирование элементарных представлений о том, что хорошо и что плохо; • формирование представлений о себе: имя, возраст, половая принадлежность, сведения о себе о настоящем, прошлом, (умею рисовать, раньше не умел ходить); </text:span></text:p>
      <text:p text:style-name="P7"><text:span text:style-name="T1">• представления о членах семьи, дифференциация ближайшего окружения, знание имен членов семьи, воспитателей и детей в группе; </text:span></text:p>
      <text:p text:style-name="P7"><text:span text:style-name="T1">• представления о родной стране (называние родного города, места жительства) Образовательная область «Познание» позволяет определить уровень развития познавательных интересов:</text:span></text:p>
      <text:p text:style-name="P7"><text:span text:style-name="T1"><text:s/>• представления о цвете, форме, величине, осязаемых свойствах предметов (теплый, холодный, твердый, мягкий, пушистый и т.п.); </text:span></text:p>
      <text:p text:style-name="P7"><text:span text:style-name="T1">• фиксирование в речи чувственного опыта; </text:span></text:p>
      <text:p text:style-name="P7"><text:span text:style-name="T1">• формирование умения сосредотачивать внимание на предметах и явлениях предметно-пространственной среды, устанавливать простейшие связи между объектами и явлениями;</text:span></text:p>
      <text:p text:style-name="P7"><text:span text:style-name="T1"><text:s/>• формирование умения группировать (чайная, столовая, кухонная посуда); </text:span></text:p>
      <text:p text:style-name="P7"><text:span text:style-name="T1">• формирование умения классифицировать (посуда-одежда) хорошо знакомые предметы;</text:span></text:p>
      <text:p text:style-name="P7"><text:soft-page-break/><text:span text:style-name="T1"><text:s/>• формирование представлений о животных (3-4 вида домашних и диких животных, их детенышей; 3-4 вида птиц, характерных для конкретной местности; </text:span></text:p>
      <text:p text:style-name="P7"><text:span text:style-name="T1">• формирование представлений о растениях (умение отличать и называть по внешнему виду 3-4 вида овощей и фруктов; 3-4 вида растений данной местности; </text:span></text:p>
      <text:p text:style-name="P7"><text:span text:style-name="T1">• формирование представлений о простейших взаимосвязях в живой и неживой природе; </text:span></text:p>
      <text:p text:style-name="P7"><text:span text:style-name="T1">• формирование представлений о сезонных изменениях - осень: становится холоднее, идут дожди, люди надевают теплые вещи, листья начинают изменять окраску и опадать, птицы улетают в теплые края (аналогично зима, весна, лето).</text:span></text:p>
      <text:p text:style-name="P3"/>
      <text:p text:style-name="P3"/>
      <text:p text:style-name="P3"/>
      <text:p text:style-name="P3"/>
      <text:p text:style-name="P3"/>
      <text:p text:style-name="P6"><text:span text:style-name="T4">ПАКЕТ № 5</text:span></text:p>
      <text:p text:style-name="P7"><text:span text:style-name="T4"><text:s/></text:span></text:p>
      <text:p text:style-name="P17"><text:span text:style-name="T4">Пакет № 5 представляет диагностические средства для логопедического обследования на КЦ, выявляющие особенности состояния всех компонентов и функций речи детей старшего дошкольного возраста (от 5 до 7 лет). <text:s/></text:span></text:p>
      <text:p text:style-name="P7"><text:span text:style-name="T1"><text:s/></text:span></text:p>
      <text:p text:style-name="P17"><text:span text:style-name="T3">Методики, выявляющие особенности состояния всех компонентов и функций речи, используемые для логопедического обследования детей старшего дошкольного возраста (от 5 до 7 лет)</text:span></text:p>
      <text:p text:style-name="P7"><text:span text:style-name="T1"><text:s/><text:tab/></text:span><text:span text:style-name="T2">Метод наблюдения за коммуникативным поведением ребенка Краткая аннотация.</text:span><text:span text:style-name="T1"> Наблюдение является одним из ведущих методов диагностики, позволяющим оценить особенности поведения и деятельности ребенка в ходе реального общения. Данные, получаемые в ходе наблюдения позволяют судить о коммуникативной активности ребенка, характере используемых вербальных и невербальных средств, а также о сформированности функциональной базе речи: наличии мотивационной готовности к общению, к взаимодействию со взрослым в процессе игровой и / или манипулятивной деятельности, характер и степень активности подражательной деятельности в игре, а также при предъявлении вербального материала. Важным условием является создание условий для непосредственного общения ребенка в процессе игры или взаимодействия со взрослым. Варианты: наблюдение за совместной деятельностью матери (или другого близкого родственника); наблюдение в процессе совместной деятельности с незнакомым человеком. Отмечается: активность и инициативность ребенка в процессе общения или его нежелание вступать в контакт, стратегии материи по выстраиванию взаимодействия с ребенком, частота обращений ребенка к матери за помощью и/или оценкой </text:span><text:soft-page-break/><text:span text:style-name="T1">собственных действий, наличие эгоцентрической речи в процессе манипуляций/игры с предлагаемым материалом. Также фиксируется, какие средства ребенок использует в процессе общения, насколько требовательна мать в отношении использования вербальных средств. Попутно отмечается объем активного словаря, наличие фразовой речи и ее развернутость (при наличии), богатство использования паралингвистических средств, паракинесических средств. </text:span></text:p>
      <text:p text:style-name="P17"><text:span text:style-name="T2">Оцениваются показатели: </text:span></text:p>
      <text:p text:style-name="P7"><text:span text:style-name="T1">• различие в стилях общения ребенка с матерью и с незнакомым взрослым; </text:span></text:p>
      <text:p text:style-name="P7"><text:span text:style-name="T1">• уровень сформированности коммуникативных средств и их качество. </text:span></text:p>
      <text:p text:style-name="P7"><text:span text:style-name="T1">• возможность и темп формирования навыка эхолалии (у безречевых детей с нормой слуха). </text:span></text:p>
      <text:p text:style-name="P17"><text:span text:style-name="T2">Обследование связной речи </text:span></text:p>
      <text:p text:style-name="P7"><text:span text:style-name="T2">Краткая аннотация.</text:span><text:span text:style-name="T1"> Обследование связной речи позволяет оценить достаточно широкий спектр речевых и неречевых средств, однако, в соответствии с законами развития речи в онтогенезе, на данном уровне возрастного развития преобладает диалогическая форма связной речи, при этом ребенок может охотно общаться с близкими людьми, но «свертывать» объем вербального материала в процессе общения с незнакомыми. Подобная стеснительность нормативна для данного возраста, что необходимо учитывать при выстраивании процедуры обследования и последующей оценки результатов обследования. Методика обследования связной речи используется в практической деятельности логопедов с 50-60 годов XX века. </text:span></text:p>
      <text:p text:style-name="P17"><text:span text:style-name="T2">Оцениваются следующие показатели: </text:span></text:p>
      <text:p text:style-name="P7"><text:span text:style-name="T1">• сформированность связной речи </text:span></text:p>
      <text:p text:style-name="P7"><text:span text:style-name="T1">• грамматическое оформление высказываний (тип используемых предложений, их структура, наличие средств словоизменения и словообразования, адекватность их использования) </text:span></text:p>
      <text:p text:style-name="P7"><text:span text:style-name="T1">• словарный запас (соответствие объема словаря возрастным нормам и потребностям высказывания, адекватность его использования, смысловое наполнение лексики) </text:span></text:p>
      <text:p text:style-name="P7"><text:span text:style-name="T1">• соответствие звукопроизношения нормам русского языка в рамках местного диалекта возрастным нормативам </text:span></text:p>
      <text:p text:style-name="P7"><text:span text:style-name="T1">• Особенности голосоподачи и голосоведения, темпо-ритмические характеристики речи</text:span></text:p>
      <text:p text:style-name="P7"><text:span text:style-name="T1"><text:s/>• уровень помощи взрослого </text:span></text:p>
      <text:p text:style-name="P17"><text:span text:style-name="T2">Ограничения.</text:span><text:span text:style-name="T1"> Методика не может быть использована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Методика с использованием предметных и сюжетных картинок не применяется в обследовании детей с тяжелыми нарушениями зрения (тотальная слепота, выраженная степень слабовидения). </text:span></text:p>
      <text:p text:style-name="P7"><text:span text:style-name="T1">Обследования словарного запаса Краткая аннотация. Оценка словарного запаса используется в практической деятельности логопедов с 50-60 годов XX века. Данное направление анализа находится в рамках психолого-</text:span><text:soft-page-break/><text:span text:style-name="T1">педагогического направления российской логопедии школы Р.Е. Левиной, в рамках которого «симптоматическому подходу к анализу речевых процессов было противопоставлено принципиально новое понимание речевой деятельности как сложного функционального единства, составные части которого зависят одна от другой и обуславливают друг друга». Методика обследования словарного запаса описана в трудах Г.В. Чиркиной, Т.Б. Филичевой, Г.А. Каше, О.Е. Грибовой и других исследователей. <text:s/>Оригинальными методиками в рамках обследования словарного запаса следует рассматривать следующие методические средства: 1. Сформированность обобщающих понятий. 2. Понимание сходных по звучанию слов. 3. Лексическая сочетаемость слов. 4. Подбор слов-синонимов. 5. Многозначность слова и его лексическая сочетаемость. 6. Подбор слов-антонимов. 7. Понимание и употребление предлогов </text:span></text:p>
      <text:p text:style-name="P17"><text:span text:style-name="T2">Оцениваются следующие показатели: </text:span></text:p>
      <text:p text:style-name="P7"><text:span text:style-name="T1">• количественный и качественный состав активного и пассивного словаря</text:span></text:p>
      <text:p text:style-name="P7"><text:span text:style-name="T1"><text:s/>• уровень владения значением лексических единиц</text:span></text:p>
      <text:p text:style-name="P7"><text:span text:style-name="T1"><text:s/>• особенности процесса становления парадигматических и синтагматических связей </text:span></text:p>
      <text:p text:style-name="P7"><text:span text:style-name="T1">• характер лексических ошибок</text:span></text:p>
      <text:p text:style-name="P7"><text:span text:style-name="T1"><text:s/>• уровень помощи взрослого </text:span></text:p>
      <text:p text:style-name="P1"/>
      <text:p text:style-name="P17"><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бследование звуковой стороны речи </text:span></text:p>
      <text:p text:style-name="P7"><text:span text:style-name="T2">Краткая аннотация.</text:span><text:span text:style-name="T1"> Обследование звуковой стороны речи используется в практической деятельности логопедов с 50-60 годов XX века. Данное направление анализа проходит в рамках психолого-педагогического направления российской логопедии школы Р.Е. Левиной, в рамках которого «симптоматическому подходу к анализу речевых процессов было противопоставлено принципиально новое понимание речевой деятельности как сложного функционального единства, составные части которого зависят одна от другой и обуславливают друг друга». Обследование звуковой стороны речи описана в трудах Г.В. Чиркиной, О.Е. Грибовой и других исследователей и включает диагностику звукопроизношения, фонематического восприятия и фонематического слуха, слоговой структуры слова, обследование строения и функций артикуляционного аппарата. Таким образом самостоятельными методики этого направления обследования следует считать: 8. Обследование строения и двигательных функций артикуляционного аппарата. <text:s/>9. Обследование звукопроизношения 10. Обследование навыка восприятия и воспроизведения ритмических структур. <text:s/>11. Обследование фонематического восприятия 12. Обследование слоговой структуры слова </text:span></text:p>
      <text:p text:style-name="P17"><text:soft-page-break/><text:span text:style-name="T2">Ограничения.</text:span><text:span text:style-name="T1"> Методика не может быть использована для детей с тяжелыми нарушениями зрения (тотальная слепота, выраженная степень слабовидения), с выраженными степенями умственной отсталости и тяжелыми множественными нарушениями развития, в ситуации отсутствия коммуникации с окружающими. </text:span></text:p>
      <text:p text:style-name="P17"><text:span text:style-name="T2">Обследование грамматического строя </text:span></text:p>
      <text:p text:style-name="P17"><text:span text:style-name="T2">Краткая аннотация</text:span><text:span text:style-name="T1">. Русский язык имеет сложную грамматическую систему, которую освоить в полной мере достаточно сложно даже взрослым людям с высшим образованием. Специфика развития грамматического строя в онтогенезе накладывает ограничения, как на способ предъявления материала, так и на характер предъявляемого материала. В качестве материала для обследования грамматического строя рассматриваются, прежде всего, системные грамматические формы и конструкции. Поскольку в лингвистике к области грамматики относят, как правило, три раздела: синтаксис - законы построения предложения и словосочетания как грамматических конструкций; словообразование - законы построения слов с помощью морфем как синтез грамматической конструкции и формы; словоизменение - изменение формы слова с помощью аффиксов, то и материал обследования должен предусматривать изучение грамматических навыков во всех этих разделах. Кроме того лингвистами вслед за Л.В. Щербой выделяется активная грамматика и пассивная грамматика, т.е. грамматика, используемая в продуктивных видах речевой деятельности, и грамматика, используемая в рецептивных видах речевой деятельности. </text:span></text:p>
      <text:p text:style-name="P17"><text:span text:style-name="T2">Таким образом, нам необходимо исследовать: </text:span></text:p>
      <text:p text:style-name="P7"><text:span text:style-name="T1">• выявить уровень владения грамматическими средствами в самостоятельной речи (употребление и понимание); </text:span></text:p>
      <text:p text:style-name="P7"><text:span text:style-name="T1">• определить степень обучаемости грамматическому оформлению языковых и речевых единиц;</text:span></text:p>
      <text:p text:style-name="P7"><text:span text:style-name="T1"><text:s/>• выяснить характер грамматических ошибок;</text:span></text:p>
      <text:p text:style-name="P7"><text:span text:style-name="T1"><text:s/>• наметить пути формирования грамматического строя устной и письменной речи. Самостоятельными методиками в этом случае являются: 13. Составление предложений различных типов 14. Составление сложносочиненных предложений. 15. Составление сложноподчиненных предложений. 16. Согласование имени существительного с другими частями речи. 17. Согласование имени существительного и глагола в прошедшем времени.18. Согласование имени существительного и притяжательного местоимения Беспредложное и предложное управление 19. Словоизменение. Образование множественного числа имен существительных в именительном падеже. 20. Суффиксальный способ образования имен существительных 21. Суффиксальный способ образования имен прилагательных22. Суффиксальный способ образования глаголов 23. Префиксальный способ образования имен существительных и глаголов </text:span></text:p>
      <text:p text:style-name="P17"><text:span text:style-name="T2">Оцениваются следующие показатели: </text:span></text:p>
      <text:p text:style-name="P7"><text:span text:style-name="T1">• уровень владения грамматическими средствами в самостоятельной речи (употребление и понимание); </text:span></text:p>
      <text:p text:style-name="P7"><text:soft-page-break/><text:span text:style-name="T1">• степень обучаемости грамматическому оформлению языковых и речевых единиц; </text:span></text:p>
      <text:p text:style-name="P7"><text:span text:style-name="T1">• характер грамматических ошибок; </text:span></text:p>
      <text:p text:style-name="P17"><text:span text:style-name="T2">Ограничения.</text:span><text:span text:style-name="T1"> Методика не может быть использована для детей с выраженными степенями умственной отсталости и тяжелыми множественными нарушениями развития, в ситуации отсутствия коммуникации с окружающими. Методика с использованием предметных и сюжетных картинок не применяется в обследовании детей с тяжелыми нарушениями зрения (тотальная слепота, выраженная степень слабовидения). </text:span></text:p>
      <text:p text:style-name="P1"/>
      <text:p text:style-name="P6"><text:span text:style-name="T4">Пакет № 6</text:span></text:p>
      <text:p text:style-name="P7"><text:span text:style-name="T3"><text:s/><text:tab/></text:span><text:span text:style-name="T4">Пакет № 6 представляет диагностические средства дефектолога КЦ для проведения диагностики уровней овладения программным материалом дошкольного уровня образования для детей старшего дошкольного возраста (от 5 до 7 лет). В пакете представлено 13 методик. </text:span></text:p>
      <text:p text:style-name="P7"><text:span text:style-name="T1"><text:s/></text:span></text:p>
      <text:p text:style-name="P7"><text:span text:style-name="T3">Методики, используемые учителем-дефектологом КЦ для оценки уровня овладения программным материалом дошкольного уровня образования детьми старшего дошкольного возраста (от 5 до 7 лет)</text:span><text:bookmark text:name="Bookmark"/></text:p>
      <text:p text:style-name="P17"><text:span text:style-name="T2">Сформированность представлений об окружающем мире </text:span></text:p>
      <text:p text:style-name="P17"><text:span text:style-name="T2">Краткая аннотация</text:span><text:span text:style-name="T1">. Методика направлена на изучение общих представлений ребенка об окружающем мире. Методика позволяет оценить уровень сформированности представлений о себе, ближайшем окружении, окружающем мире. В ходе беседы выявляются представления и умения ребенка: назвать имя, фамилию, возраст, членов своей семьи, понимание того, сколько будет через год; называние количества лап, ушей, хвостов у животных и птиц, количества пальцев на руке и т. п. в соответствии с опытом ребенка. Беседа может строиться с опорой на картинки. Оцениваются следующие показатели: Сенсорное развитие: - Развитие восприятия, умения выделять разнообразные свойства и отношения предметов (цвет, форма, величина, расположение в пространстве и т. п.), (включая разные органы чувств: зрение, слух, осязание, обоняние, вкус.) - Развитие умения сравнивать предметы, устанавливать их сходство и различия (найти в группе предметы, игрушки такой же формы, такого же цвета; чем эти предметы походи и чем отличаются и т. д.). - Знание цветового спектра: красный, оранжевый, желтый, зеленый, голубой, синий, фиолетовый (хроматические) и белый, серый и черный (ахроматические). - Различение цвета по светлоте и насыщенности, правильное называние их (светлозеленый, светло-розовый). Природные названия цветов (малиновый, салатовый, лимонный, абрикосовый). - Геометрические фигуры, формирование умения использовать в качестве эталонов плоскостные и объемные формы. - Умение обследовать предметы разной формы; при обследовании включать движения рук по предмету. Расширение представлений о фактуре предмета (гладкий, пушистый, шероховатый и т.п.), Совершенствование глазомера. </text:span><text:soft-page-break/><text:span text:style-name="T1">Формирование целостной картины мира, расширение кругозора. Ознакомление с природой. Оцениваются следующие показатели: Сенсорное развитие - Совершенствование координации руки и глаза; развитие мелкой моторики рук в разнообразных видах деятельности. - Умения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музыкальные, природные и бытовые звуки. Ознакомление с природой - Умения устанавливать связи между состоянием растения и условиями окружающей среды. Знакомство с лекарственными растениями (2-3 вида). - Систематизация знаний о домашних, зимующих и перелетных птицах; домашних животных и обитателях уголка природы. - Представления о млекопитающих, земноводных и пресмыкающихся. Знакомство некоторыми формами защиты земноводных и пресмыкающихся от врагов (например, уж отпугивает врагов шипением и т.п.) - Представления о насекомых. Знакомство с особенностями их жизни (например, муравьи, пчелы, осы живут большими семьями, муравьи — в муравейниках, пчелы — в дуплах, ульях). - Умения различать по внешнему виду и правильно называть бабочек и жуков; сравнивать насекомых по способу передвижения (летают, прыгают, ползают). - Умения устанавливать причинно-следственные связи между природными явлениями </text:span></text:p>
      <text:p text:style-name="P7"><text:span text:style-name="T1">Исключение предметов (4-лишний) Краткая аннотация. Методика направлена на изучение параметров формирования процессов обобщения и классификации. Методика представляет собой набор из четырех картинок, знакомых ребенку. Из четырех предметов только три могут быть обобщены под одну категорию, оставшийся четвертый - лишний, его нужно исключить. Оцениваются параметры: способность к обобщению, сформированность обобщающих понятий, предпосылок словесно-логического мышления. </text:span><text:span text:style-name="T2">Оцениваются следующие показатели: </text:span></text:p>
      <text:p text:style-name="P7"><text:span text:style-name="T1">• понимание инструкции и принятие задания; </text:span></text:p>
      <text:p text:style-name="P7"><text:span text:style-name="T1">• сформированность логического действия классификация; </text:span></text:p>
      <text:p text:style-name="P7"><text:span text:style-name="T1">• сформированность логического действия обобщение; </text:span></text:p>
      <text:p text:style-name="P7"><text:span text:style-name="T1">• уровень обобщения (на основании объяснений ребенка);</text:span></text:p>
      <text:p text:style-name="P7"><text:span text:style-name="T1"><text:s/>• способность отвлекаться от случайных и второстепенных признаков, от привычных отношений между предметами. </text:span></text:p>
      <text:p text:style-name="P17"><text:span text:style-name="T2">Методика «Установление последовательности событий» </text:span></text:p>
      <text:p text:style-name="P7"><text:span text:style-name="T2">Краткая аннотация. </text:span><text:span text:style-name="T1">Автор А.Н.Бернштейн. Наборы из 3-5 изображений, представляющих один сюжет. Возможно использование картинок Н.Радлова. Описание процедуры проведения встречается в работах отечественных дефектологов Е.А. Стребелевой, С.Д. Забрамной и др. Оценивается возможность и особенности составления последовательности картинок, адекватность понимания смысла, возможность связного рассказа </text:span></text:p>
      <text:p text:style-name="P17"><text:span text:style-name="T2">Оцениваются следующие показатели: </text:span></text:p>
      <text:p text:style-name="P7"><text:span text:style-name="T1">• понимание инструкции, принятие задания; </text:span></text:p>
      <text:p text:style-name="P7"><text:soft-page-break/><text:span text:style-name="T1">• ориентировочная деятельность ребенка, характер действий (как ребенок действует, прежде чем приступить к раскладыванию - внимательно рассматривает картинки, беспорядочно перебирает их, меняя местами); </text:span></text:p>
      <text:p text:style-name="P7"><text:span text:style-name="T1">• умение увидеть и выделить признаки, которые определяют смысловую последовательность; </text:span></text:p>
      <text:p text:style-name="P7"><text:span text:style-name="T1">• ориентация на существенные признаки последовательности;</text:span></text:p>
      <text:p text:style-name="P7"><text:span text:style-name="T1"><text:s/>• понимание смысловой логической связи, способность к целостному восприятию сюжета; </text:span></text:p>
      <text:p text:style-name="P7"><text:span text:style-name="T1">• умение устанавливать простейшие причинно-следственные зависимости;</text:span></text:p>
      <text:p text:style-name="P7"><text:span text:style-name="T1"><text:s/>• фиксируется способность принятия помощи, требуемый объем помощи. </text:span></text:p>
      <text:p text:style-name="P7"><text:span text:style-name="T1">• общий уровень развития речи (отсутствие активной речи, наличие или отсутствие фразовой речи, понятной и малопонятной для окружающих); </text:span></text:p>
      <text:p text:style-name="P7"><text:span text:style-name="T1">• речь - самостоятельная, состоящая из отдельных слов или отраженная;</text:span></text:p>
      <text:p text:style-name="P7"><text:span text:style-name="T1"><text:s/>• способ выполнения (самостоятельное составление истории); </text:span></text:p>
      <text:p text:style-name="P7"><text:span text:style-name="T1">• уровень осмысления сюжета (не отвечает или неадекватно отвечает на вопросы, дает ответы, не отражающие смысловую сторону изображенного сюжета: перечисляет объекты, отвечает одним словом, отражающим содержание сюжетного изображения, отвечает на вопросы фразовой речью, отражающей </text:span></text:p>
      <text:p text:style-name="P17"><text:span text:style-name="T2">Методика «Простые невербальные аналогии» </text:span></text:p>
      <text:p text:style-name="P7"><text:span text:style-name="T2">Краткая аннотация.</text:span><text:span text:style-name="T1"> Методика направлена на выявление возможности установление логической связи между понятиями (на предметном, изобразительном уровне). Использование наглядной опоры позволяет ребенку делать простые умозаключения по аналогии. Устанавливая связь между двумя картинками в первой паре, ребенок по аналогичной смысловой связи создает вторую пару. </text:span></text:p>
      <text:p text:style-name="P17"><text:span text:style-name="T2">Оцениваются следующие показатели: </text:span></text:p>
      <text:p text:style-name="P7"><text:span text:style-name="T1">• уровень понимания инструкции, принятие задания; </text:span></text:p>
      <text:p text:style-name="P7"><text:span text:style-name="T1">• осмысленность собственной деятельности, критичность, самоконтроль; </text:span></text:p>
      <text:p text:style-name="P7"><text:span text:style-name="T1">• способность устанавливать существенные связи; </text:span></text:p>
      <text:p text:style-name="P7"><text:span text:style-name="T1">• прочность установления смысловой связи в первой паре предметных изображений и способность к ее удержанию при выборе ответа;</text:span></text:p>
      <text:p text:style-name="P7"><text:span text:style-name="T1"><text:s/>• «соскальзывание» на случайные признаки, стереотипные ассоциации; </text:span></text:p>
      <text:p text:style-name="P7"><text:span text:style-name="T1">• умение рассуждать; </text:span></text:p>
      <text:p text:style-name="P7"><text:span text:style-name="T1">• уровень принятия помощи. </text:span></text:p>
      <text:p text:style-name="P17"><text:span text:style-name="T2">Изучение уровня сформированности сенсорных представлений. </text:span></text:p>
      <text:p text:style-name="P7"><text:span text:style-name="T2">Краткая аннотация.</text:span><text:span text:style-name="T1"> Методика направлена на изучение уровня сформированности сенсорных представлений. Методика представляет собой набор геометрических фигур разной формы (в качестве модификации методики можно предложить набор фигур разной формы - круг, квадрат, треугольник, прямоугольник, размера - большие и маленькие фигуры, цвета - красный, синий, желтый. Или использовать пособие Логические блоки Дьенеша). Оценивается способность объединять предметы по общему признаку (простейшие обобщения), узнавание и называние цвета, формы, </text:span><text:soft-page-break/><text:span text:style-name="T1">размера. В модифицированном варианте оценивается способность выполнять группировку по разным основаниям. </text:span></text:p>
      <text:p text:style-name="P17"><text:span text:style-name="T2">Оцениваются следующие показатели: </text:span></text:p>
      <text:p text:style-name="P7"><text:span text:style-name="T1">• сформированность сенсорных эталонов; </text:span></text:p>
      <text:p text:style-name="P7"><text:span text:style-name="T1">• умение определять основание для классификации; </text:span></text:p>
      <text:p text:style-name="P7"><text:span text:style-name="T1">• умение проводить группировку предметов по одному основанию; </text:span></text:p>
      <text:p text:style-name="P17"><text:span text:style-name="T2">Знание времен года </text:span></text:p>
      <text:p text:style-name="P7"><text:span text:style-name="T2">Краткая аннотация.</text:span><text:span text:style-name="T1"> Методика направлена на изучение уровня развития пространственно-временных представлений. Методика представляет собой сюжетные картинки со специфическими признаками четырех времен года. Оценивается уровень сформированности представлений о временах года, их признаках, последовательности. </text:span></text:p>
      <text:p text:style-name="P17"><text:span text:style-name="T2">Оцениваются следующие показатели: </text:span></text:p>
      <text:p text:style-name="P7"><text:span text:style-name="T1">• знание названий времен года и временной последовательности; </text:span></text:p>
      <text:p text:style-name="P7"><text:span text:style-name="T1">• выделение признаков времен года; </text:span></text:p>
      <text:p text:style-name="P7"><text:span text:style-name="T2"><text:s/><text:tab/>Нелепицы Краткая аннотация.</text:span><text:span text:style-name="T1"> Методика направлена на определение уровня развития нагляднообразного мышления, критичности. Методика представляет собой картинку с изображением нелепой ситуации. Оценивается уровень понимания шуточных изображений, выраженность эмоциональной реакции, ее адекватность, количество воспроизведенных фрагментов, свидетельствующих о понимании ситуации. </text:span></text:p>
      <text:p text:style-name="P17"><text:span text:style-name="T2">Оцениваются следующие показатели: </text:span></text:p>
      <text:p text:style-name="P7"><text:span text:style-name="T1">• понимание нелепых ситуаций; </text:span></text:p>
      <text:p text:style-name="P7"><text:span text:style-name="T1">• способность к планомерному анализу; </text:span></text:p>
      <text:p text:style-name="P7"><text:span text:style-name="T1">• адекватность объяснения нелепостей; </text:span></text:p>
      <text:p text:style-name="P7"><text:span text:style-name="T1">• запас представлений об окружающем; </text:span></text:p>
      <text:p text:style-name="P7"><text:span text:style-name="T1">• развитие функции внимания;</text:span></text:p>
      <text:p text:style-name="P7"><text:span text:style-name="T1"><text:s/>• наличие и адекватность эмоциональных реакций;</text:span></text:p>
      <text:p text:style-name="P7"><text:span text:style-name="T1"><text:s/>• развитие речи. </text:span></text:p>
      <text:p text:style-name="P17"><text:span text:style-name="T2">Построй из палочек Краткая аннотация.</text:span><text:span text:style-name="T1"> Методика направлена на исследование конструктивных способностей, умения работать по памяти, по образцу. Методика представляет собой набор палочек. Выполняется образец (лесенка) и закрывается экраном, который воспроизводится ребенком. </text:span><text:span text:style-name="T2">Оцениваются следующие показатели: </text:span></text:p>
      <text:p text:style-name="P7"><text:span text:style-name="T1">• принятие и понимание условий задания; </text:span></text:p>
      <text:p text:style-name="P7"><text:span text:style-name="T1">• способы выполнения (по памяти, по образцу, после обучения - по показу); </text:span></text:p>
      <text:p text:style-name="P7"><text:span text:style-name="T1">• конструктивная деятельность. </text:span></text:p>
      <text:p text:style-name="P17"><text:span text:style-name="T2">Разрезные картинки </text:span></text:p>
      <text:p text:style-name="P7"><text:span text:style-name="T2">Краткая аннотация.</text:span><text:span text:style-name="T1"> Методика направлена на изучение параметров пространственного конструирования, наглядно-действенного и наглядно-образного мышления. Методикой предусматривается дозированная помощь. Оценивается пространственная ориентировка, обучаемость, целостность восприятия образа, способность к аналитико-синтетической деятельности, мышление. Методика описывается в модификации Л.И. Переслени, О.И. Шурановой. Методика представляет собой три предметных цветных </text:span><text:soft-page-break/><text:span text:style-name="T1">изображения, разрезанные на части. Методикой предусматривается дозированная помощь. Оценивается пространственная ориентировка, обучаемость, целостность восприятия образа, способность к аналитико-синтетической деятельности, мышление. Методика представляет собой три предметных черно-белых изображения, разрезанные на части. Методикой предусматривается дозированная помощь. Оценивается пространственная ориентировка, обучаемость, целостность восприятия образа, способность к аналитико-синтетической деятельности, мышление. </text:span></text:p>
      <text:p text:style-name="P17"><text:span text:style-name="T2">Оцениваются следующие показатели: </text:span></text:p>
      <text:p text:style-name="P7"><text:span text:style-name="T1">• уровень развития наглядных форм мышления; </text:span></text:p>
      <text:p text:style-name="P7"><text:span text:style-name="T1">• конструктивная деятельность; </text:span></text:p>
      <text:p text:style-name="P7"><text:span text:style-name="T1">• целостность восприятия; </text:span></text:p>
      <text:p text:style-name="P7"><text:span text:style-name="T1">• пространственная ориентировка; </text:span></text:p>
      <text:p text:style-name="P7"><text:span text:style-name="T1">• развитие пространственного анализа и синтеза; </text:span></text:p>
      <text:p text:style-name="P7"><text:span text:style-name="T1">• обучаемость, принятие помощи. </text:span></text:p>
      <text:p text:style-name="P17"><text:span text:style-name="T2">Количественные представления и счет. </text:span></text:p>
      <text:p text:style-name="P7"><text:span text:style-name="T2">Краткая аннотация.</text:span><text:span text:style-name="T1"> Методика направлена на изучение элементарных математических представлений. Методика представляет собой набор из счетных палочек, экран. Оценивается уровень развития количественных представлений, умение выполнять счетные операции в умственном плане. Счет с соотнесением количества в пределах 10. Задания на состав числа в пределах 5. Счет с соотнесением количества в пределах 10, прямой и обратный счет. Задания на состав числа в пределах 10. </text:span></text:p>
      <text:p text:style-name="P17"><text:span text:style-name="T2">Оцениваются следующие показатели: </text:span></text:p>
      <text:p text:style-name="P7"><text:span text:style-name="T1">• принятие задания; </text:span></text:p>
      <text:p text:style-name="P7"><text:span text:style-name="T1">• понимание условий задачи; </text:span></text:p>
      <text:p text:style-name="P7"><text:span text:style-name="T1">• способ пересчета (действенный или зрительный); </text:span></text:p>
      <text:p text:style-name="P7"><text:span text:style-name="T1">• умение выполнять счетные операции;</text:span></text:p>
      <text:p text:style-name="P7"><text:span text:style-name="T1"><text:s/>• умение решать устные задачи. </text:span></text:p>
      <text:p text:style-name="P17"><text:span text:style-name="T2">Исследование уровня сформированности элементарных математических представлений</text:span></text:p>
      <text:p text:style-name="P7"><text:span text:style-name="T2"><text:s/>Краткая аннотация.</text:span><text:span text:style-name="T1"> Прямой числовой ряд до 18, обратный - от 10. Счет в пределах 3-5 в уме, 6-8 при помощи пальцев. Соотнесенный пересчет 10 предметов с называнием итогового числа. Умение назвать свой возраст, понимание того, сколько будет через год, сколько было год назад. Знание количества лап у животных и птиц, количества пальцев на руке. Знание основных геометрических фигур (квадрат, треугольник, прямоугольник, круг) Ориентировка в понятиях: «большой - маленький», «высокий - низкий», «толстый - тонкий», «широкий - узкий», «старше - младше». </text:span></text:p>
      <text:p text:style-name="P17"><text:span text:style-name="T2">Оцениваются следующие показатели: </text:span></text:p>
      <text:p text:style-name="P7"><text:span text:style-name="T1">• сформированность представлений о количестве и счете; </text:span></text:p>
      <text:p text:style-name="P7"><text:span text:style-name="T1">• сформированность представлений о величине; </text:span></text:p>
      <text:p text:style-name="P7"><text:span text:style-name="T1">• сформированность представлений о форме; </text:span></text:p>
      <text:p text:style-name="P7"><text:span text:style-name="T1">• ориентировка в пространстве; </text:span></text:p>
      <text:p text:style-name="P7"><text:span text:style-name="T1">• ориентировка во времени. </text:span></text:p>
      <text:p text:style-name="P17"><text:soft-page-break/><text:span text:style-name="T2">Готовность к школе (математика) Краткая аннотация.</text:span><text:span text:style-name="T1"> Прямой числовой ряд до 20, обратный - от 10. Счет в пределах 5-8 при помощи пальцев или устно. Умение не пересчитывать 5 пальцев на одной руке, если при счете получилось число, больше 5. Знание основных геометрических фигур (квадрат, треугольник, прямоугольник, круг). Знание времен года, их количества и их последовательности. Ориентировка в понятиях: «больше - меньше», «высокий - низкий», «толстый - тонкий», «широкий - узкий», «мелкий - глубокий», «старше - младше». <text:s/></text:span></text:p>
      <text:p text:style-name="P17"><text:span text:style-name="T2">Оцениваются следующие показатели:</text:span></text:p>
      <text:p text:style-name="P7"><text:span text:style-name="T1"><text:s/>• сформированность представлений о количестве и счете; </text:span></text:p>
      <text:p text:style-name="P7"><text:span text:style-name="T1">• сформированность представлений о величине; </text:span></text:p>
      <text:p text:style-name="P7"><text:span text:style-name="T1">• сформированность представлений о форме; </text:span></text:p>
      <text:p text:style-name="P7"><text:span text:style-name="T1">• ориентировка в пространстве; </text:span></text:p>
      <text:p text:style-name="P7"><text:span text:style-name="T1">• ориентировка во времени. </text:span></text:p>
      <text:p text:style-name="P17"><text:span text:style-name="T2">Знание букв (ориентация в буквах) начальных навыков чтения на готовность к школе </text:span></text:p>
      <text:p text:style-name="P7"><text:span text:style-name="T2">Краткая аннотация.</text:span><text:span text:style-name="T1"> Оценка сформированности чтения, копирования и узнавание букв, которые воспроизводится ребенком. </text:span></text:p>
      <text:p text:style-name="P17"><text:span text:style-name="T2">Оцениваются следующие показатели: </text:span></text:p>
      <text:p text:style-name="P7"><text:span text:style-name="T1">• знание отдельных букв; </text:span></text:p>
      <text:p text:style-name="P7"><text:span text:style-name="T1">• чтение по слогам; </text:span></text:p>
      <text:p text:style-name="P7"><text:span text:style-name="T1">• чтение слов; </text:span></text:p>
      <text:p text:style-name="P7"><text:span text:style-name="T1">• чтение предложений; </text:span></text:p>
      <text:p text:style-name="P7"><text:span text:style-name="T1">• понимание прочитанного.</text:span></text:p>
      <text:p text:style-name="P25"/>
      <text:p text:style-name="P33"><text:span text:style-name="T8">Психологическое сопровождение родителей детей, имеющих особые образовательные потребности.</text:span></text:p>
      <text:p text:style-name="P34"/>
      <text:p text:style-name="P27"><text:span text:style-name="T5">Рождение ребенка – это долгожданное и радостное событие для каждой семьи. С детьми родители связывают мечты о счастливом будущем, на них возлагают большие, порой, огромные надежды. Совершенно иначе обстоит дело, когда рождается ребенок с отклонениями в развитии. Его появление всегда связано с тяжелыми эмоциональными переживаниями родителей и близких родственников. По данным исследователей (Р.Ф.Майрамян; О.К.Агавелян) рождение ребенка с аномалиями неизбежно влечет за собой родительский кризис, так, например, сообщение об умственной отсталости ребенка вызывает у 65,7% матерей острые эмоциональные расстройства, суицидальные намерения и попытки, аффективно – шоковые и истерические расстройства. Особенно часто встречающиеся реакции на поставленный диагноз – чувство вины, ощущение незаслуженности случившегося. Резкое падение самооценки является следствием вопроса “Почему это случилось именно со мной?”, возникает чувство собственной неполноценности.</text:span></text:p>
      <text:p text:style-name="P27"><text:span text:style-name="T5">Семьи, имеющие ребенка – инвалида, довольно часто распадаются, нередки также случаи, так называемых скрытых разводов, когда семья </text:span><text:soft-page-break/><text:span text:style-name="T5">формально сохранена, но отец живет отдельно, оправдывая это жизненной необходимостью. Родители ребенка с ограниченными возможностями по-разному переносят его проблемы: мать, ухаживая за ребенком с первых дней его жизни, страдая за него, учится любить его таким, какой он есть, просто за то, что он существует, отец, прежде всего, смотрит в будущее, его больше заботит, каким вырастет его сын или дочь. Часто он не видит никаких жизненных перспектив, но он обеспокоен стрессом, который испытывает его жена, на него также ложатся особые материальные тяготы, связанные с содержанием семьи, так как матери в большинстве случаев бывают вынуждены оставить работу. Нарушаются отношения внутри семьи: между родителями и детьми и особенно между супругами. Возникает страх рождения другого больного ребенка. Часто мать возлагает на себя ответственность за нарушения в развитии ребенка или переносит вину на других членов семьи, стараясь ослабить чувство вины перед ребенком, чрезмерно опекает его, ограничивая его контакты со здоровыми детьми. Как правило, в этом случае отец, также тяжело переживающий болезнь ребенка, чувствует себя “заброшенным”, и часто это приводит к распаду семьи. Длительность психического стресса, который испытывают родители, приводит к различного рода психосоматическим расстройствам. Со временем он не только не уменьшается, но может и увеличиться: растут заботы, связанные с взрослеющим ребенком, растет тревога за его будущее. </text:span></text:p>
      <text:p text:style-name="P27"><text:span text:style-name="T5">Уже стало аксиомой утверждение, что несчастная мать, с высоким уровнем тревожности, низкой самооценкой не сможет воспитать счастливым и успешным даже здорового ребенка, что же можно сказать о воспитании ребенка с проблемами. Уже доказано, что искажение родительского отношения может вызвать у таких детей вторичные нарушения. В связи с состоянием ребенка искажается поведение взрослых, в семье возникают проблемы, с которыми родители не могут справиться самостоятельно: нарушается взаимодействие с социальным окружением, круг общения составляют близкие родственники, знакомые, врачи, дефектологи и учителя. При этом семья замыкается, выдавая неадекватные реакции на рекомендации специалистов, вступая в конфронтацию с образовательными учреждениями. Складываются неверные представления о больном ребенке, возможностях его лечения и воспитания. Наблюдается отрицание диагнозов, игнорирование назначений, консультации у широкого круга специалистов в надежде, что диагноз не подтвердится или найдутся лекарства и методы, способные помочь ребенку. </text:span></text:p>
      <text:p text:style-name="P27"><text:span text:style-name="T5">Возникают вопросы о целесообразности развития, воспитания, обучения ребенка в домашних условиях или помещения его в специализированные учреждения для детей с нарушениями.</text:span></text:p>
      <text:p text:style-name="P27"><text:span text:style-name="T5">Семейные взаимоотношения являются одним из основных факторов формирования психического здоровья детей. Если у ребенка существуют нарушения психической деятельности органического характера разной степени сложности, роль семьи остается по-прежнему одной из важнейших. Семья помогает ребенку адаптироваться в обществе с учетом его </text:span><text:soft-page-break/><text:span text:style-name="T5">заболевания, создание комфортной обстановки в семье позволяет ребенку чувствовать себя значимым, не ощущать свою неадекватность. </text:span></text:p>
      <text:p text:style-name="P27"><text:span text:style-name="T5">Рождение в семье ребенка с нарушениями в развитии – проблема, затрагивающая все стороны жизни, вызывающая сильные эмоциональные переживания родителей и близких родственников. Затруднения в достижении психологически значимой цели в таких семьях приводят к ухудшению у родителей общего самочувствия, появлению различных нервно-психических расстройств (реактивные состояния, депрессии, суицидальные высказывания, истерические реакции и т.д.), что в свою очередь приводит, как правило, к нарушениям внутрисемейных отношений. Особенно трудно бывает родителям, когда кроме отклонений в психическом либо физическом развитии ребенка наблюдаются внешние дефекты.</text:span></text:p>
      <text:p text:style-name="P27"><text:span text:style-name="T5">Систематическая работа с родителями, имеющими детей с ограниченными возможностями, помогает решить задачи по повышению социального и психологического статуса матерей, оптимизации отношений в диаде мать-ребенок и гармонизации семейного климата.</text:span></text:p>
      <text:p text:style-name="P36"/>
      <text:p text:style-name="P33"><text:span text:style-name="T8">Заключение</text:span></text:p>
      <text:p text:style-name="P34"/>
      <text:p text:style-name="P27"><text:span text:style-name="T5">В каждом образовательном учреждении существует такая категория детей, которая требует особого внимания со стороны педагогов, воспитателей, родителей и специалистов разного профиля, и конечно же их тесного взаимодействия для решения различных проблем. </text:span></text:p>
      <text:p text:style-name="P28"><text:span text:style-name="T5">Ребенок с особыми потребностями в образовании – это новое для современного общества понятие.</text:span></text:p>
      <text:p text:style-name="P27"><text:span text:style-name="T5">Появление этого термина свидетельствует о взрослении нашего общества — оно поворачивается лицом ребенку, имеющему особенности развития, будь то ребенок с ограниченными возможностями или просто попавший в тяжелую жизненную ситуацию.</text:span></text:p>
      <text:p text:style-name="P27"><text:span text:style-name="T5">Дети с особыми образовательными потребностями – это дети, нуждающиеся в получении специальной психолого-педагогической помощи и организации особых условий при их воспитании и обучении. Коррекционная педагогика опирается на ряд принципов, в соответствии с которыми педагоги строят коррекционно-развивающие программы для обучения и воспитания детей данной категории. Такая стратегия призвана обеспечить социализацию ребенка, т.е. способствовать достижению конечной цели обучения и воспитания ребенка с отклоняющимся развитием – преодолению его социальной недостаточности, максимально возможному введению его в социум, формированию у него способности жить самостоятельно.</text:span></text:p>
      <text:p text:style-name="P27"><text:span text:style-name="T5">Дети с нарушениями — это не потерянные для общества люди. При особом образовательном подходе они способны социально адаптироваться, интегрироваться в общество, приносить ему пользу и быть счастливыми. </text:span></text:p>
      <text:p text:style-name="P35"/>
      <text:p text:style-name="P33"><text:span text:style-name="T8">Список </text:span><text:span text:style-name="T10">литературы</text:span></text:p>
      <text:p text:style-name="P39"><text:soft-page-break/></text:p>
      <text:list xml:id="list6757401375571473078" text:style-name="WWNum3">
        <text:list-item>
          <text:p text:style-name="P31"><text:span text:style-name="T5">Безруких М.М. Проблемные дети. М., 2000 – с. 56.</text:span></text:p>
        </text:list-item>
        <text:list-item>
          <text:p text:style-name="P31"><text:span text:style-name="T5">Власова Т.А. Певзнер М.С. Дети с отклонениями в развитии. М.,1973 –</text:span></text:p>
        </text:list-item>
      </text:list>
      <text:p text:style-name="P40"><text:span text:style-name="T5">с. 112-113.</text:span></text:p>
      <text:list xml:id="list5633099426798016553" text:style-name="WWNum4">
        <text:list-item>
          <text:p text:style-name="P32"><text:span text:style-name="T5">Выготский Л.С. Проблемы дефектологии.М.,1995- с. 49.</text:span></text:p>
        </text:list-item>
        <text:list-item>
          <text:p text:style-name="P32"><text:span text:style-name="T5">Основы специальной психологии /Под ред. Л.В. Кузнецовой. М.2002 – с. 89.</text:span></text:p>
        </text:list-item>
        <text:list-item>
          <text:p text:style-name="P32"><text:span text:style-name="T5">Психология детей с нарушениями и отклонениями психического развития. Хрестоматия /Под ред. В.М.Астапова, Ю.В. Микадзе. СПб., 2002 – с. 78-80.</text:span></text:p>
        </text:list-item>
        <text:list-item>
          <text:p text:style-name="P32"><text:span text:style-name="T5">Психокоррекция: теория и практика / Под ред. О.Н.Усановой, Ю.С. Шевченко, В.П.Добриденя М.,1995 – с. 64.</text:span></text:p>
        </text:list-item>
        <text:list-item>
          <text:p text:style-name="P32"><text:span text:style-name="T5">Петрова В.Г. Белякова И.В. Кто они, дети с отклонениями в развитии? </text:span><text:span text:style-name="T9">М.,</text:span><text:span text:style-name="T5"> </text:span><text:span text:style-name="T9">1998 – с.</text:span><text:span text:style-name="T5"> 12.</text:span></text:p>
        </text:list-item>
        <text:list-item>
          <text:p text:style-name="P32"><text:span text:style-name="T5">Семаго Н.Я., Семаго М.М. Проблемные дети. Основы диагностической и коррекционной работы психолога. </text:span><text:span text:style-name="T9">М</text:span><text:span text:style-name="T5"> </text:span><text:span text:style-name="T9">,</text:span><text:span text:style-name="T5"> </text:span><text:span text:style-name="T9">2001 – с.</text:span><text:span text:style-name="T5"> 34-35.</text:span></text:p>
        </text:list-item>
      </text:list>
      <text:p text:style-name="P3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501cm" style:type="right"/>
        </style:tab-stops>
      </style:paragraph-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цук</meta:initial-creator>
    <meta:editing-cycles>7</meta:editing-cycles>
    <meta:creation-date>2020-01-22T05:39:00</meta:creation-date>
    <dc:date>2020-02-03T15:29:18.42</dc:date>
    <meta:editing-duration>PT7M11S</meta:editing-duration>
    <meta:generator>OpenOffice/4.1.7$Win32 OpenOffice.org_project/417m1$Build-9800</meta:generator>
    <meta:document-statistic meta:table-count="0" meta:image-count="0" meta:object-count="0" meta:page-count="57" meta:paragraph-count="854" meta:word-count="16038" meta:character-count="136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