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7.534cm"/>
    </style:style>
    <style:style style:name="Таблица1.C" style:family="table-column">
      <style:table-column-properties style:column-width="2.976cm"/>
    </style:style>
    <style:style style:name="Таблица1.D" style:family="table-column">
      <style:table-column-properties style:column-width="4.9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5" style:family="table-row">
      <style:table-row-properties style:min-row-height="0.55cm" style:keep-together="true" fo:keep-together="auto"/>
    </style:style>
    <style:style style:name="Таблица1.B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A11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512cm"/>
    </style:style>
    <style:style style:name="Таблица2.B" style:family="table-column">
      <style:table-column-properties style:column-width="3.517cm"/>
    </style:style>
    <style:style style:name="Таблица2.C" style:family="table-column">
      <style:table-column-properties style:column-width="5.8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2.565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7.532cm"/>
    </style:style>
    <style:style style:name="Таблица3.B" style:family="table-column">
      <style:table-column-properties style:column-width="3.524cm"/>
    </style:style>
    <style:style style:name="Таблица3.C" style:family="table-column">
      <style:table-column-properties style:column-width="5.8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7.491cm"/>
    </style:style>
    <style:style style:name="Таблица4.B" style:family="table-column">
      <style:table-column-properties style:column-width="3.51cm"/>
    </style:style>
    <style:style style:name="Таблица4.C" style:family="table-column">
      <style:table-column-properties style:column-width="5.8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1.856cm"/>
    </style:style>
    <style:style style:name="Таблица5.B" style:family="table-column">
      <style:table-column-properties style:column-width="6.435cm"/>
    </style:style>
    <style:style style:name="Таблица5.C" style:family="table-column">
      <style:table-column-properties style:column-width="4.147cm"/>
    </style:style>
    <style:style style:name="Таблица5.D" style:family="table-column">
      <style:table-column-properties style:column-width="4.441cm"/>
    </style:style>
    <style:style style:name="Таблица5.1" style:family="table-row">
      <style:table-row-properties style:min-row-height="0.75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.91cm"/>
    </style:style>
    <style:style style:name="Таблица6.B" style:family="table-column">
      <style:table-column-properties style:column-width="6.511cm"/>
    </style:style>
    <style:style style:name="Таблица6.C" style:family="table-column">
      <style:table-column-properties style:column-width="4.228cm"/>
    </style:style>
    <style:style style:name="Таблица6.D" style:family="table-column">
      <style:table-column-properties style:column-width="4.232cm"/>
    </style:style>
    <style:style style:name="Таблица6.1" style:family="table-row">
      <style:table-row-properties style:min-row-height="0.75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1.864cm"/>
    </style:style>
    <style:style style:name="Таблица7.B" style:family="table-column">
      <style:table-column-properties style:column-width="6.382cm"/>
    </style:style>
    <style:style style:name="Таблица7.C" style:family="table-column">
      <style:table-column-properties style:column-width="4.166cm"/>
    </style:style>
    <style:style style:name="Таблица7.D" style:family="table-column">
      <style:table-column-properties style:column-width="4.468cm"/>
    </style:style>
    <style:style style:name="Таблица7.1" style:family="table-row">
      <style:table-row-properties style:min-row-height="0.75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keep-together="true" fo:keep-together="auto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1.864cm"/>
    </style:style>
    <style:style style:name="Таблица8.B" style:family="table-column">
      <style:table-column-properties style:column-width="6.382cm"/>
    </style:style>
    <style:style style:name="Таблица8.C" style:family="table-column">
      <style:table-column-properties style:column-width="4.166cm"/>
    </style:style>
    <style:style style:name="Таблица8.D" style:family="table-column">
      <style:table-column-properties style:column-width="4.468cm"/>
    </style:style>
    <style:style style:name="Таблица8.1" style:family="table-row">
      <style:table-row-properties style:min-row-height="0.75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keep-together="true" fo:keep-together="auto"/>
    </style:style>
    <style:style style:name="Таблица9" style:family="table">
      <style:table-properties style:width="16.882cm" fo:margin-left="-0.191cm" fo:margin-top="0cm" fo:margin-bottom="0cm" table:align="left" style:writing-mode="lr-tb"/>
    </style:style>
    <style:style style:name="Таблица9.A" style:family="table-column">
      <style:table-column-properties style:column-width="1.909cm"/>
    </style:style>
    <style:style style:name="Таблица9.B" style:family="table-column">
      <style:table-column-properties style:column-width="6.532cm"/>
    </style:style>
    <style:style style:name="Таблица9.C" style:family="table-column">
      <style:table-column-properties style:column-width="4.219cm"/>
    </style:style>
    <style:style style:name="Таблица9.D" style:family="table-column">
      <style:table-column-properties style:column-width="4.221cm"/>
    </style:style>
    <style:style style:name="Таблица9.1" style:family="table-row">
      <style:table-row-properties style:min-row-height="0.75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keep-together="true" fo:keep-together="auto"/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1.864cm"/>
    </style:style>
    <style:style style:name="Таблица10.B" style:family="table-column">
      <style:table-column-properties style:column-width="6.382cm"/>
    </style:style>
    <style:style style:name="Таблица10.C" style:family="table-column">
      <style:table-column-properties style:column-width="4.166cm"/>
    </style:style>
    <style:style style:name="Таблица10.D" style:family="table-column">
      <style:table-column-properties style:column-width="4.468cm"/>
    </style:style>
    <style:style style:name="Таблица10.1" style:family="table-row">
      <style:table-row-properties style:min-row-height="0.75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16.882cm" fo:margin-left="-0.191cm" fo:margin-top="0cm" fo:margin-bottom="0cm" table:align="left" style:writing-mode="lr-tb"/>
    </style:style>
    <style:style style:name="Таблица11.A" style:family="table-column">
      <style:table-column-properties style:column-width="1.868cm"/>
    </style:style>
    <style:style style:name="Таблица11.B" style:family="table-column">
      <style:table-column-properties style:column-width="6.387cm"/>
    </style:style>
    <style:style style:name="Таблица11.C" style:family="table-column">
      <style:table-column-properties style:column-width="4.163cm"/>
    </style:style>
    <style:style style:name="Таблица11.D" style:family="table-column">
      <style:table-column-properties style:column-width="4.463cm"/>
    </style:style>
    <style:style style:name="Таблица11.1" style:family="table-row">
      <style:table-row-properties style:min-row-height="0.758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2" style:family="table-row">
      <style:table-row-properties style:keep-together="true" fo:keep-together="auto"/>
    </style:style>
    <style:style style:name="Таблица12" style:family="table">
      <style:table-properties style:width="16.882cm" fo:margin-left="-0.191cm" fo:margin-top="0cm" fo:margin-bottom="0cm" table:align="left" style:writing-mode="lr-tb"/>
    </style:style>
    <style:style style:name="Таблица12.A" style:family="table-column">
      <style:table-column-properties style:column-width="1.864cm"/>
    </style:style>
    <style:style style:name="Таблица12.B" style:family="table-column">
      <style:table-column-properties style:column-width="6.382cm"/>
    </style:style>
    <style:style style:name="Таблица12.C" style:family="table-column">
      <style:table-column-properties style:column-width="4.166cm"/>
    </style:style>
    <style:style style:name="Таблица12.D" style:family="table-column">
      <style:table-column-properties style:column-width="4.468cm"/>
    </style:style>
    <style:style style:name="Таблица12.1" style:family="table-row">
      <style:table-row-properties style:min-row-height="0.75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2.999cm" style:keep-together="true" fo:keep-together="auto"/>
    </style:style>
    <style:style style:name="P1" style:family="paragraph" style:parent-style-name="Standard">
      <style:paragraph-properties fo:line-height="100%"/>
      <style:text-properties style:language-asian="en" style:country-asian="U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12" style:family="paragraph" style:parent-style-name="Standard" style:list-style-name="WWNum2">
      <style:paragraph-properties fo:margin-top="0cm" fo:margin-bottom="0cm" fo:line-height="100%"/>
      <style:text-properties style:language-asian="en" style:country-asian="US"/>
    </style:style>
    <style:style style:name="P13" style:family="paragraph" style:parent-style-name="Standard" style:list-style-name="WWNum3">
      <style:paragraph-properties fo:margin-top="0cm" fo:margin-bottom="0cm" fo:line-height="100%"/>
      <style:text-properties style:language-asian="en" style:country-asian="US"/>
    </style:style>
    <style:style style:name="P14" style:family="paragraph" style:parent-style-name="Standard" style:list-style-name="WWNum4">
      <style:paragraph-properties fo:margin-top="0cm" fo:margin-bottom="0cm" fo:line-height="100%"/>
      <style:text-properties style:language-asian="en" style:country-asian="US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-0.2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Franklin Gothic Book" style:font-size-asian="14pt" style:language-asian="en" style:country-asian="US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-0.175cm" fo:margin-top="0cm" fo:margin-bottom="0cm" fo:line-height="100%" fo:text-indent="0cm" style:auto-text-indent="false"/>
      <style:text-properties style:language-asian="en" style:country-asian="US"/>
    </style:style>
    <style:style style:name="P21" style:family="paragraph" style:parent-style-name="Standard">
      <style:paragraph-properties fo:margin-left="0cm" fo:margin-right="-0.175cm" fo:margin-top="0cm" fo:margin-bottom="0cm" fo:line-height="100%" fo:text-align="center" style:justify-single-word="false" fo:text-indent="0cm" style:auto-text-indent="false"/>
      <style:text-properties style:language-asian="en" style:country-asian="US"/>
    </style:style>
    <style:style style:name="P22" style:family="paragraph" style:parent-style-name="Standard" style:list-style-name="WWNum1">
      <style:paragraph-properties fo:margin-left="0cm" fo:margin-right="-0.175cm" fo:margin-top="0cm" fo:margin-bottom="0cm" fo:line-height="100%" fo:text-indent="0cm" style:auto-text-indent="false"/>
      <style:text-properties style:language-asian="en" style:country-asian="US"/>
    </style:style>
    <style:style style:name="P23" style:family="paragraph" style:parent-style-name="Standard">
      <style:paragraph-properties fo:margin-left="0cm" fo:margin-right="-0.175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75cm" fo:margin-top="0cm" fo:margin-bottom="0cm" fo:line-height="100%" fo:text-indent="0cm" style:auto-text-indent="false"/>
      <style:text-properties fo:color="#181717"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-0.175cm" fo:margin-top="0cm" fo:margin-bottom="0cm" fo:line-height="100%" fo:text-align="center" style:justify-single-word="false" fo:text-indent="0cm" style:auto-text-indent="false"/>
      <style:text-properties fo:color="#181717" style:font-name="Times New Roman" fo:font-size="12pt" fo:font-weight="bold" style:font-name-asian="Franklin Gothic Book" style:font-size-asian="12pt" style:language-asian="en" style:country-asian="US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-0.175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Franklin Gothic Book" style:font-size-asian="12pt" style:language-asian="en" style:country-asian="US" style:font-weight-asian="bold" style:font-name-complex="Times New Roman1" style:font-size-complex="12pt" style:font-weight-complex="bold" style:text-scale="99%"/>
    </style:style>
    <style:style style:name="P27" style:family="paragraph" style:parent-style-name="Standard">
      <style:paragraph-properties fo:margin-left="1.693cm" fo:margin-right="0cm" fo:margin-top="0cm" fo:margin-bottom="0cm" fo:line-height="100%" fo:text-indent="0cm" style:auto-text-indent="false"/>
    </style:style>
    <style:style style:name="P28" style:family="paragraph" style:parent-style-name="Standard">
      <style:paragraph-properties fo:margin-left="1.27cm" fo:margin-right="-0.175cm" fo:margin-top="0cm" fo:margin-bottom="0cm" fo:line-height="100%" fo:text-indent="0cm" style:auto-text-indent="false"/>
      <style:text-properties style:language-asian="en" style:country-asian="US"/>
    </style:style>
    <style:style style:name="P29" style:family="paragraph" style:parent-style-name="Standard">
      <style:paragraph-properties fo:margin-left="0.635cm" fo:margin-right="-0.175cm" fo:margin-top="0cm" fo:margin-bottom="0cm" fo:line-height="100%" fo:text-indent="0cm" style:auto-text-indent="false"/>
      <style:text-properties style:language-asian="en" style:country-asian="US"/>
    </style:style>
    <style:style style:name="P30" style:family="paragraph" style:parent-style-name="Standard" style:list-style-name="WWNum7">
      <style:paragraph-properties fo:margin-top="0.423cm" fo:margin-bottom="0.353cm" fo:line-height="100%"/>
      <style:text-properties style:language-asian="en" style:country-asian="US"/>
    </style:style>
    <style:style style:name="P31" style:family="paragraph" style:parent-style-name="Standard" style:list-style-name="WWNum6">
      <style:paragraph-properties fo:margin-top="0.423cm" fo:margin-bottom="0.353cm" fo:line-height="100%"/>
      <style:text-properties style:language-asian="en" style:country-asian="US"/>
    </style:style>
    <style:style style:name="P32" style:family="paragraph" style:parent-style-name="Standard" style:list-style-name="WWNum5">
      <style:paragraph-properties fo:margin-top="0.423cm" fo:margin-bottom="0.353cm" fo:line-height="100%"/>
      <style:text-properties style:language-asian="en" style:country-asian="US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text-scale="99%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text-scale="99%"/>
    </style:style>
    <style:style style:name="T8" style:family="text">
      <style:text-properties style:font-name="Times New Roman" fo:font-size="12pt" fo:font-weight="bold" style:font-name-asian="Franklin Gothic Book" style:font-size-asian="12pt" style:language-asian="en" style:country-asian="US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Franklin Gothic Book" style:font-size-asian="12pt" style:language-asian="en" style:country-asian="US" style:font-weight-asian="bold" style:font-name-complex="Times New Roman1" style:font-size-complex="12pt" style:font-weight-complex="bold" style:text-scale="99%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4pt" style:font-name-asian="Franklin Gothic Book" style:font-size-asian="14pt" style:language-asian="en" style:country-asian="US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T1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181717"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fo:color="#181717"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fo:color="#181717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181717" style:font-name="Times New Roman" fo:font-size="12pt" fo:font-weight="bold" style:font-name-asian="Franklin Gothic Book" style:font-size-asian="12pt" style:language-asian="en" style:country-asian="US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_DdeLink__758_871166924"/><text:span text:style-name="T5">Таблица 1. Основные помещения в структуре ранней помощи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6">№</text:span></text:p>
          </table:table-cell>
          <table:table-cell table:style-name="Таблица1.B1" office:value-type="string">
            <text:p text:style-name="P3"><text:span text:style-name="T6">Наименование помещений</text:span></text:p>
          </table:table-cell>
          <table:table-cell table:style-name="Таблица1.A1" office:value-type="string">
            <text:p text:style-name="P3"><text:span text:style-name="T6">Кол-во помещений</text:span></text:p>
          </table:table-cell>
          <table:table-cell table:style-name="Таблица1.B1" office:value-type="string">
            <text:p text:style-name="P3"><text:span text:style-name="T6">Площадь помещения </text:span></text:p>
            <text:p text:style-name="P3"><text:span text:style-name="T6">в м</text:span><text:span text:style-name="T14">2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0">Приемный блок</text:span></text:p>
          </table:table-cell>
          <table:covered-table-cell/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B1" office:value-type="string">
            <text:p text:style-name="P4"><text:span text:style-name="T1">Входная зона </text:span></text:p>
          </table:table-cell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1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B1" office:value-type="string">
            <text:p text:style-name="P4"><text:span text:style-name="T1">Консультационная зона (для родителей)</text:span></text:p>
          </table:table-cell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8</text:span></text:p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3"><text:span text:style-name="T10">Психолого – педагогический центр</text:span></text:p>
          </table:table-cell>
          <table:covered-table-cell/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B1" office:value-type="string">
            <text:p text:style-name="P4"><text:span text:style-name="T1">Учебная зона</text:span></text:p>
          </table:table-cell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48,7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B1" office:value-type="string">
            <text:p text:style-name="P4"><text:span text:style-name="T1">Игровая зона</text:span></text:p>
          </table:table-cell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54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0">Кабинеты службы</text:span></text:p>
          </table:table-cell>
          <table:covered-table-cell/>
          <table:covered-table-cell/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B9" office:value-type="string">
            <text:p text:style-name="P4"><text:span text:style-name="T1">Кабинет руководителя службы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14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B9" office:value-type="string">
            <text:p text:style-name="P4"><text:span text:style-name="T1">Кабинет педагога-психолога (учителя-логопеда)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21</text:span></text:p>
          </table:table-cell>
        </table:table-row>
        <table:table-row table:style-name="Таблица1.1">
          <table:table-cell table:style-name="Таблица1.A11" office:value-type="float" office:value="3">
            <text:p text:style-name="P4"><text:span text:style-name="T1">3</text:span></text:p>
          </table:table-cell>
          <table:table-cell table:style-name="Таблица1.B9" office:value-type="string">
            <text:p text:style-name="P4"><text:span text:style-name="T1">Музыкальный зал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58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">Санитарная зона</text:span></text:p>
          </table:table-cell>
          <table:covered-table-cell/>
          <table:covered-table-cell/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/text:p>
          </table:table-cell>
          <table:table-cell table:style-name="Таблица1.B9" office:value-type="string">
            <text:p text:style-name="P2"><text:span text:style-name="T1">Специально –оборудованный санитарный узел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2</text:span></text:p>
          </table:table-cell>
          <table:table-cell table:style-name="Таблица1.B9" office:value-type="string">
            <text:p text:style-name="P2"><text:span text:style-name="T1">Умывальная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6,9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3</text:span></text:p>
          </table:table-cell>
          <table:table-cell table:style-name="Таблица1.B9" office:value-type="string">
            <text:p text:style-name="P2"><text:span text:style-name="T1">Мойка</text:span></text:p>
          </table:table-cell>
          <table:table-cell table:style-name="Таблица1.B9" office:value-type="string">
            <text:p text:style-name="P3"><text:span text:style-name="T1">1</text:span></text:p>
          </table:table-cell>
          <table:table-cell table:style-name="Таблица1.B1" office:value-type="string">
            <text:p text:style-name="P3"><text:span text:style-name="T1">1,5</text:span></text:p>
          </table:table-cell>
        </table:table-row>
      </table:table>
      <text:p text:style-name="P16"><text:span text:style-name="T5">Примечание.</text:span><text:span text:style-name="T4"> В своей работе Служба может, при необходимости, использовать <text:s/>помещения дошкольного учреждения: музыкальный зал.</text:span></text:p>
      <text:p text:style-name="P19"/>
      <text:p text:style-name="P17"><text:span text:style-name="T12">Список необходимого реабилитационного оборудования и дидактических и наглядных материалов, технических средств обучения коллективного и индивидуального пользования (включая специальные), средств коммуникации и связи, специальных обучающих программ и учебных пособий представлены в таблицах.</text:span></text:p>
      <text:p text:style-name="P3"><text:span text:style-name="T5">Таблица 2. Мебель общего назнач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T16">Наименование</text:span></text:p>
          </table:table-cell>
          <table:table-cell table:style-name="Таблица2.A1" office:value-type="string">
            <text:p text:style-name="P21"><text:span text:style-name="T16">Количество</text:span></text:p>
          </table:table-cell>
          <table:table-cell table:style-name="Таблица2.A1" office:value-type="string">
            <text:p text:style-name="P21"><text:span text:style-name="T16">Назначение</text:span></text:p>
          </table:table-cell>
        </table:table-row>
        <table:table-row table:style-name="Таблица2.2">
          <table:table-cell table:style-name="Таблица2.A1" office:value-type="string">
            <text:p text:style-name="P10"><text:span text:style-name="T1">Стол письменный</text:span></text:p>
            <text:p text:style-name="P10"><text:span text:style-name="T1">Стулья взрослые</text:span></text:p>
            <text:p text:style-name="P10"><text:span text:style-name="T1">Шкафы для хранения документов, оборудования, дидактических и методических пособий</text:span></text:p>
          </table:table-cell>
          <table:table-cell table:style-name="Таблица2.A1" office:value-type="string">
            <text:p text:style-name="P11"><text:span text:style-name="T1">1 </text:span></text:p>
            <text:p text:style-name="P11"><text:span text:style-name="T1">2 </text:span></text:p>
            <text:p text:style-name="P11"><text:span text:style-name="T1">4</text:span></text:p>
            <text:p text:style-name="P9"/>
            <text:p text:style-name="P11"><text:span text:style-name="T1"/></text:p>
          </table:table-cell>
          <table:table-cell table:style-name="Таблица2.A1" office:value-type="string">
            <text:p text:style-name="P20"><text:span text:style-name="T15">Для осуществления профессиональной деятельности специалистов и обеспечения <text:s/>комфортного пребывания детей</text:span></text:p>
          </table:table-cell>
        </table:table-row>
      </table:table>
      <text:p text:style-name="P8"/>
      <text:p text:style-name="P27"><text:span text:style-name="T8">Таблица 3. Специальная <text:s/>мебель, используемая во время занятий и игр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<text:span text:style-name="T16">Наименование</text:span></text:p>
          </table:table-cell>
          <table:table-cell table:style-name="Таблица3.A1" office:value-type="string">
            <text:p text:style-name="P21"><text:span text:style-name="T16">Количество</text:span></text:p>
          </table:table-cell>
          <table:table-cell table:style-name="Таблица3.A1" office:value-type="string">
            <text:p text:style-name="P21"><text:span text:style-name="T16">Назначе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">Столы детские «Ромашка»</text:span></text:p>
            <text:p text:style-name="P10"><text:span text:style-name="T1">Стулья детские</text:span></text:p>
            <text:p text:style-name="P10"><text:span text:style-name="T1">Музыкальный игровой стол</text:span></text:p>
            <text:p text:style-name="P10"><text:span text:style-name="T1">Гарнитур мебельный</text:span></text:p>
            <text:p text:style-name="P10"><text:span text:style-name="T1">Игровой модуль «Кухня»</text:span></text:p>
            <text:p text:style-name="P10"><text:span text:style-name="T1">Скамья детская деревянная</text:span></text:p>
          </table:table-cell>
          <table:table-cell table:style-name="Таблица3.A1" office:value-type="string">
            <text:p text:style-name="P11"><text:span text:style-name="T1">5</text:span></text:p>
            <text:p text:style-name="P11"><text:span text:style-name="T1">4 </text:span></text:p>
            <text:p text:style-name="P11"><text:span text:style-name="T1">2 </text:span></text:p>
            <text:p text:style-name="P11"><text:span text:style-name="T1">1 </text:span></text:p>
            <text:p text:style-name="P11"><text:span text:style-name="T1">1 </text:span></text:p>
            <text:p text:style-name="P11"><text:span text:style-name="T1">1 </text:span></text:p>
          </table:table-cell>
          <table:table-cell table:style-name="Таблица3.A1" office:value-type="string">
            <text:p text:style-name="P20"><text:span text:style-name="T15">Для обеспечения <text:s/>комфортного пребывания детей; проведения игровых сеансов; игр в игровой комнате</text:span></text:p>
          </table:table-cell>
        </table:table-row>
      </table:table>
      <text:p text:style-name="P23"><text:span text:style-name="T18">Таблица 4. Ауди- и видеотехник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<text:span text:style-name="T16">Наименование</text:span></text:p>
          </table:table-cell>
          <table:table-cell table:style-name="Таблица4.A1" office:value-type="string">
            <text:p text:style-name="P21"><text:span text:style-name="T16">Количество</text:span></text:p>
          </table:table-cell>
          <table:table-cell table:style-name="Таблица4.A1" office:value-type="string">
            <text:p text:style-name="P21"><text:span text:style-name="T16">Назнач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">Ноутбук</text:span></text:p>
            <text:p text:style-name="P10"><text:span text:style-name="T1">Мультимедийная <text:s/>установка с экраном</text:span></text:p>
            <text:p text:style-name="P10"><text:span text:style-name="T1">Магнитофон</text:span></text:p>
          </table:table-cell>
          <table:table-cell table:style-name="Таблица4.A1" office:value-type="string">
            <text:p text:style-name="P11"><text:span text:style-name="T1">2</text:span></text:p>
            <text:p text:style-name="P11"><text:span text:style-name="T1">1</text:span></text:p>
            <text:p text:style-name="P11"><text:span text:style-name="T1">1</text:span></text:p>
            <text:p text:style-name="P24"><text:soft-page-break/></text:p>
          </table:table-cell>
          <table:table-cell table:style-name="Таблица4.A1" office:value-type="string">
            <text:list xml:id="list4126857003680706139" text:style-name="WWNum1">
              <text:list-item>
                <text:p text:style-name="P22"><text:span text:style-name="T15">Проведение междисциплинарных совещаний,</text:span></text:p>
              </text:list-item>
            </text:list>
            <text:p text:style-name="P28"><text:soft-page-break/><text:span text:style-name="T15">консилиумов специалистов.</text:span></text:p>
            <text:list xml:id="list36510630" text:continue-numbering="true" text:style-name="WWNum1">
              <text:list-item>
                <text:p text:style-name="P22"><text:span text:style-name="T15">Проведение консультаций,</text:span></text:p>
              </text:list-item>
            </text:list>
            <text:p text:style-name="P29"><text:span text:style-name="T15">семинаров с родителями.</text:span></text:p>
          </table:table-cell>
        </table:table-row>
      </table:table>
      <text:p text:style-name="P23"><text:span text:style-name="T18">Таблица 5. Диагностический материа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><text:span text:style-name="T2">№</text:span></text:p>
          </table:table-cell>
          <table:table-cell table:style-name="Таблица5.A1" office:value-type="string">
            <text:p text:style-name="P11"><text:span text:style-name="T1">Наименование</text:span></text:p>
          </table:table-cell>
          <table:table-cell table:style-name="Таблица5.A1" office:value-type="string">
            <text:p text:style-name="P11"><text:span text:style-name="T1">Количество</text:span></text:p>
          </table:table-cell>
          <table:table-cell table:style-name="Таблица5.A1" office:value-type="string">
            <text:p text:style-name="P11"><text:span text:style-name="T1">Количество наборов</text:span>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1">1.</text:span></text:p>
            <text:p text:style-name="P9"/>
            <text:p text:style-name="P9"/>
            <text:p text:style-name="P9"/>
            <text:p text:style-name="P11"><text:span text:style-name="T1">2.</text:span></text:p>
          </table:table-cell>
          <table:table-cell table:style-name="Таблица5.A1" office:value-type="string">
            <text:p text:style-name="P1"><text:span text:style-name="T1">Комплект для диагностики умственного развития детей раннего возраст (методика Стребелевой)</text:span></text:p>
            <text:p text:style-name="P1"><text:span text:style-name="T1">Психолого – педагогическая диагностика развития детей раннего и дошкольного возраста: метод.</text:span></text:p>
            <text:p text:style-name="P1"><text:span text:style-name="T3">Программное обеспечение для операционной среды W</text:span><text:span text:style-name="T11">indows</text:span><text:span text:style-name="T3"> – X Р:</text:span></text:p>
            <text:list xml:id="list622350113021820510" text:style-name="WWNum7">
              <text:list-item>
                <text:p text:style-name="P30"><text:span text:style-name="T3">Установочный диск</text:span></text:p>
              </text:list-item>
            </text:list>
            <text:list xml:id="list9174803185952426481" text:style-name="WWNum6">
              <text:list-item>
                <text:p text:style-name="P31"><text:span text:style-name="T3">Руководство по оценке развития детей моложе 3, 5 лет на основе русифицированных шкал KID&lt;</text:span><text:span text:style-name="T11">R</text:span><text:span text:style-name="T3">&gt; и RCDI-2000. </text:span></text:p>
              </text:list-item>
            </text:list>
            <text:list xml:id="list909480063933297347" text:style-name="WWNum5">
              <text:list-item>
                <text:p text:style-name="P32"><text:span text:style-name="T3">Руководство по оценке развития младенцев до 16 месяцев на основе русифицированной шкалы KID</text:span></text:p>
              </text:list-item>
              <text:list-item>
                <text:p text:style-name="P32"><text:span text:style-name="T3">Руководство по оценке уровня развития детей от 1 года 2 месяцев до 3 лет 6 месяцев по русифицированной шкале RCDI-2000</text:span></text:p>
              </text:list-item>
            </text:list>
          </table:table-cell>
          <table:table-cell table:style-name="Таблица5.A1" office:value-type="string">
            <text:p text:style-name="P9"/>
            <text:p text:style-name="P11"><text:span text:style-name="T1">2 чемодана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">1</text:span></text:p>
            <text:p text:style-name="P9"/>
            <text:p text:style-name="P8"/>
            <text:p text:style-name="P9"/>
            <text:p text:style-name="P11"><text:span text:style-name="T1">1</text:span></text:p>
            <text:p text:style-name="P9"/>
            <text:p text:style-name="P9"/>
            <text:p text:style-name="P9"/>
            <text:p text:style-name="P9"/>
            <text:p text:style-name="P11"><text:span text:style-name="T1">1</text:span></text:p>
            <text:p text:style-name="P9"/>
            <text:p text:style-name="P9"/>
            <text:p text:style-name="P8"/>
            <text:p text:style-name="P9"/>
            <text:p text:style-name="P11"><text:span text:style-name="T1">1</text:span></text:p>
            <text:p text:style-name="P9"/>
            <text:p text:style-name="P9"/>
            <text:p text:style-name="P8"/>
            <text:p text:style-name="P9"/>
            <text:p text:style-name="P9"/>
            <text:p text:style-name="P11"><text:span text:style-name="T1">1</text:span></text:p>
          </table:table-cell>
          <table:table-cell table:style-name="Таблица5.A1" office:value-type="string">
            <text:p text:style-name="P9"/>
            <text:p text:style-name="P11"><text:span text:style-name="T1">1</text:span></text:p>
          </table:table-cell>
        </table:table-row>
      </table:table>
      <text:p text:style-name="P25"/>
      <text:p text:style-name="P23"><text:span text:style-name="T18">Игровые средства и дидактические материалы</text:span></text:p>
      <text:p text:style-name="P3"><text:span text:style-name="T8">Таблица 1. Развитие зрительных и слуховых анализаторов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<text:span text:style-name="T7">№</text:span></text:p>
          </table:table-cell>
          <table:table-cell table:style-name="Таблица6.A1" office:value-type="string">
            <text:p text:style-name="P11"><text:span text:style-name="T6">Наименование</text:span></text:p>
          </table:table-cell>
          <table:table-cell table:style-name="Таблица6.A1" office:value-type="string">
            <text:p text:style-name="P11"><text:span text:style-name="T6">Количество</text:span></text:p>
          </table:table-cell>
          <table:table-cell table:style-name="Таблица6.A1" office:value-type="string">
            <text:p text:style-name="P11"><text:span text:style-name="T6">Количество наборов</text:span></text:p>
          </table:table-cell>
        </table:table-row>
        <table:table-row table:style-name="Таблица6.2">
          <table:table-cell table:style-name="Таблица6.A1" office:value-type="string">
            <text:p text:style-name="P11"><text:span text:style-name="T1">1.</text:span></text:p>
            <text:p text:style-name="P9"/>
            <text:p text:style-name="P11"><text:span text:style-name="T1">2.</text:span></text:p>
            <text:p text:style-name="P9"/>
            <text:p text:style-name="P11"><text:span text:style-name="T1">3.</text:span></text:p>
            <text:p text:style-name="P9"/>
            <text:p text:style-name="P11"><text:soft-page-break/><text:span text:style-name="T1">4.</text:span></text:p>
            <text:p text:style-name="P9"/>
            <text:p text:style-name="P11"><text:span text:style-name="T1">5.</text:span></text:p>
            <text:p text:style-name="P9"/>
            <text:p text:style-name="P11"><text:span text:style-name="T1">6.</text:span></text:p>
            <text:p text:style-name="P9"/>
            <text:p text:style-name="P9"/>
            <text:p text:style-name="P9"/>
            <text:p text:style-name="P9"/>
            <text:p text:style-name="P11"><text:span text:style-name="T1">7.</text:span></text:p>
            <text:p text:style-name="P11"><text:span text:style-name="T1">8.</text:span></text:p>
            <text:p text:style-name="P9"/>
            <text:p text:style-name="P9"/>
          </table:table-cell>
          <table:table-cell table:style-name="Таблица6.A1" office:value-type="string">
            <text:p text:style-name="P10"><text:span text:style-name="T1">Набор деревянных игрушек ручной работы</text:span></text:p>
            <text:p text:style-name="P10"><text:span text:style-name="T1">Набор погремушек и грызунков ручной работы </text:span></text:p>
            <text:p text:style-name="P10"><text:span text:style-name="T1">Погремушки разной текстуры и формы</text:span></text:p>
            <text:p text:style-name="P10"><text:soft-page-break/><text:span text:style-name="T1">Резиновые <text:s text:c="2"/>игрушки</text:span></text:p>
            <text:p text:style-name="P10"><text:span text:style-name="T1">Набор колокольчиков разных размеров и <text:s/>разной тональности</text:span></text:p>
            <text:p text:style-name="P10"><text:span text:style-name="T1">Набор <text:s/>музыкальных инструментов <text:s/>для малышей (барабан, <text:s/>металлофон, <text:s/>бубен, <text:s/>дудочка, деревянные палочки, трещетка, треугольник)</text:span></text:p>
            <text:p text:style-name="P10"><text:span text:style-name="T1">Платочки</text:span></text:p>
            <text:p text:style-name="P10"><text:span text:style-name="T1">Атласные ленточки разного цвета</text:span></text:p>
            <text:p text:style-name="P10"><text:span text:style-name="T1">Цветные султанчики</text:span></text:p>
          </table:table-cell>
          <table:table-cell table:style-name="Таблица6.A1" office:value-type="string">
            <text:p text:style-name="P11"><text:span text:style-name="T1">4 вида</text:span></text:p>
            <text:p text:style-name="P9"/>
            <text:p text:style-name="P11"><text:span text:style-name="T1">4 вида</text:span></text:p>
            <text:p text:style-name="P8"/>
            <text:p text:style-name="P9"/>
            <text:p text:style-name="P9"/>
            <text:p text:style-name="P9"><text:soft-page-break/></text:p>
            <text:p text:style-name="P9"/>
            <text:p text:style-name="P11"><text:span text:style-name="T1">5 видов </text:span></text:p>
            <text:p text:style-name="P9"/>
            <text:p text:style-name="P9"/>
            <text:p text:style-name="P8"/>
            <text:p text:style-name="P9"/>
            <text:p text:style-name="P9"/>
          </table:table-cell>
          <table:table-cell table:style-name="Таблица6.A1" office:value-type="string">
            <text:p text:style-name="P11"><text:span text:style-name="T1">1набор</text:span></text:p>
            <text:p text:style-name="P9"/>
            <text:p text:style-name="P11"><text:span text:style-name="T1">1набор</text:span></text:p>
            <text:p text:style-name="P9"/>
            <text:p text:style-name="P11"><text:span text:style-name="T1">1набор</text:span></text:p>
            <text:p text:style-name="P9"/>
            <text:p text:style-name="P11"><text:soft-page-break/><text:span text:style-name="T1">1набор</text:span></text:p>
            <text:p text:style-name="P9"/>
            <text:p text:style-name="P11"><text:span text:style-name="T1">1набор</text:span></text:p>
            <text:p text:style-name="P9"/>
            <text:p text:style-name="P11"><text:span text:style-name="T1">1 набор</text:span></text:p>
            <text:p text:style-name="P9"/>
            <text:p text:style-name="P9"/>
            <text:p text:style-name="P9"/>
            <text:p text:style-name="P11"><text:span text:style-name="T1">1 набор</text:span></text:p>
            <text:p text:style-name="P11"><text:span text:style-name="T1">1 набор</text:span></text:p>
            <text:p text:style-name="P11"><text:span text:style-name="T1"/></text:p>
            <text:p text:style-name="P11"><text:span text:style-name="T1">1 набор</text:span></text:p>
          </table:table-cell>
        </table:table-row>
      </table:table>
      <text:p text:style-name="P3"><text:span text:style-name="T9">Таблица 2. Движения руки и действия с предметами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"><text:span text:style-name="T7">№</text:span></text:p>
          </table:table-cell>
          <table:table-cell table:style-name="Таблица7.A1" office:value-type="string">
            <text:p text:style-name="P11"><text:span text:style-name="T6">Наименование</text:span></text:p>
          </table:table-cell>
          <table:table-cell table:style-name="Таблица7.A1" office:value-type="string">
            <text:p text:style-name="P11"><text:span text:style-name="T6">Количество</text:span></text:p>
          </table:table-cell>
          <table:table-cell table:style-name="Таблица7.A1" office:value-type="string">
            <text:p text:style-name="P11"><text:span text:style-name="T6">Количество наборов</text:span></text:p>
          </table:table-cell>
        </table:table-row>
        <table:table-row table:style-name="Таблица7.2">
          <table:table-cell table:style-name="Таблица7.A1" office:value-type="string">
            <text:p text:style-name="P11"><text:span text:style-name="T1">1.</text:span></text:p>
            <text:p text:style-name="P11"><text:span text:style-name="T1">2.</text:span></text:p>
            <text:p text:style-name="P11"><text:span text:style-name="T1">3.</text:span></text:p>
            <text:p text:style-name="P11"><text:span text:style-name="T1">4.</text:span></text:p>
            <text:p text:style-name="P11"><text:span text:style-name="T1">5.</text:span></text:p>
            <text:p text:style-name="P9"/>
            <text:p text:style-name="P11"><text:span text:style-name="T1">6.</text:span></text:p>
            <text:p text:style-name="P11"><text:span text:style-name="T1">7.</text:span></text:p>
            <text:p text:style-name="P11"><text:span text:style-name="T1">8.</text:span></text:p>
          </table:table-cell>
          <table:table-cell table:style-name="Таблица7.A1" office:value-type="string">
            <text:p text:style-name="P10"><text:span text:style-name="T1">Неваляшка</text:span></text:p>
            <text:p text:style-name="P10"><text:span text:style-name="T1">Неваляшка «Мишка»</text:span></text:p>
            <text:p text:style-name="P10"><text:span text:style-name="T1">Неваляшка «Кошка»</text:span></text:p>
            <text:p text:style-name="P10"><text:span text:style-name="T1">Игра «Стучалка» <text:s/>(Малышка)</text:span></text:p>
            <text:p text:style-name="P10"><text:span text:style-name="T1">Тактильная двухсторонняя панель</text:span></text:p>
            <text:p text:style-name="P10"><text:span text:style-name="T1">Игра «Лабиринт»</text:span></text:p>
            <text:p text:style-name="P10"><text:span text:style-name="T1">Картинки – вкладыши напольные</text:span></text:p>
            <text:p text:style-name="P10"><text:span text:style-name="T1">Мячи резиновые</text:span></text:p>
          </table:table-cell>
          <table:table-cell table:style-name="Таблица7.A1" office:value-type="string"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2</text:span></text:p>
            <text:p text:style-name="P11"><text:span text:style-name="T1">1</text:span></text:p>
            <text:p text:style-name="P9"/>
            <text:p text:style-name="P11"><text:span text:style-name="T1">1</text:span></text:p>
            <text:p text:style-name="P11"><text:span text:style-name="T1">5</text:span></text:p>
            <text:p text:style-name="P11"><text:span text:style-name="T1">5</text:span></text:p>
          </table:table-cell>
          <table:table-cell table:style-name="Таблица7.A1" office:value-type="string">
            <text:p text:style-name="P9"/>
            <text:p text:style-name="P9"/>
            <text:p text:style-name="P9"/>
            <text:p text:style-name="P8"/>
            <text:p text:style-name="P8"/>
            <text:p text:style-name="P8"/>
            <text:p text:style-name="P9"/>
            <text:p text:style-name="P11"><text:span text:style-name="T1">1 набор</text:span></text:p>
          </table:table-cell>
        </table:table-row>
      </table:table>
      <text:p text:style-name="P23"><text:span text:style-name="T9">Таблица 3. Движения общие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<text:span text:style-name="T7">№</text:span></text:p>
          </table:table-cell>
          <table:table-cell table:style-name="Таблица8.A1" office:value-type="string">
            <text:p text:style-name="P11"><text:span text:style-name="T6">Наименование</text:span></text:p>
          </table:table-cell>
          <table:table-cell table:style-name="Таблица8.A1" office:value-type="string">
            <text:p text:style-name="P11"><text:span text:style-name="T6">Количество</text:span></text:p>
          </table:table-cell>
          <table:table-cell table:style-name="Таблица8.A1" office:value-type="string">
            <text:p text:style-name="P11"><text:span text:style-name="T6">Количество наборов</text:span></text:p>
          </table:table-cell>
        </table:table-row>
        <table:table-row table:style-name="Таблица8.2">
          <table:table-cell table:style-name="Таблица8.A1" office:value-type="string">
            <text:p text:style-name="P11"><text:span text:style-name="T1">1.</text:span></text:p>
            <text:p text:style-name="P9"/>
            <text:p text:style-name="P11"><text:span text:style-name="T1">2.</text:span></text:p>
            <text:p text:style-name="P9"/>
            <text:p text:style-name="P11"><text:span text:style-name="T1">3.</text:span></text:p>
            <text:p text:style-name="P9"/>
            <text:p text:style-name="P9"/>
            <text:p text:style-name="P11"><text:span text:style-name="T1">4.</text:span></text:p>
            <text:p text:style-name="P9"/>
            <text:p text:style-name="P11"><text:span text:style-name="T1">5.</text:span></text:p>
            <text:p text:style-name="P11"><text:span text:style-name="T1">6.</text:span></text:p>
            <text:p text:style-name="P9"/>
            <text:p text:style-name="P11"><text:span text:style-name="T1">7.</text:span></text:p>
          </table:table-cell>
          <table:table-cell table:style-name="Таблица8.A1" office:value-type="string">
            <text:p text:style-name="P10"><text:span text:style-name="T1">Сюжетные игрушки: кукла, собачка, кошка</text:span></text:p>
            <text:p text:style-name="P10"><text:span text:style-name="T1">Картинки с изображением сюжетных игрушек</text:span></text:p>
            <text:p text:style-name="P10"><text:span text:style-name="T1">Качалки сюжетные в ассортименте:</text:span></text:p>
            <text:p text:style-name="P10"><text:span text:style-name="T1">«Лошадка», «Банан»</text:span></text:p>
            <text:p text:style-name="P10"><text:span text:style-name="T1">Игрушка – каталка на палочке</text:span></text:p>
            <text:p text:style-name="P10"><text:span text:style-name="T1">Каталка на веревочке </text:span></text:p>
            <text:p text:style-name="P10"><text:span text:style-name="T1">«Дельфин» (мягкий модуль)</text:span></text:p>
            <text:p text:style-name="P10"><text:span text:style-name="T1">Тактильные развивающие коврики</text:span></text:p>
            <text:p text:style-name="P10"><text:span text:style-name="T1">Кегли</text:span></text:p>
          </table:table-cell>
          <table:table-cell table:style-name="Таблица8.A1" office:value-type="string">
            <text:p text:style-name="P11"><text:span text:style-name="T1">по 1</text:span></text:p>
            <text:p text:style-name="P9"/>
            <text:p text:style-name="P11"><text:span text:style-name="T1">по 1</text:span></text:p>
            <text:p text:style-name="P9"/>
            <text:p text:style-name="P9"/>
            <text:p text:style-name="P11"><text:span text:style-name="T1">по 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8</text:span></text:p>
            <text:p text:style-name="P9"/>
            <text:p text:style-name="P11"><text:span text:style-name="T1">12</text:span></text:p>
          </table:table-cell>
          <table:table-cell table:style-name="Таблица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">1 набор</text:span></text:p>
            <text:p text:style-name="P9"/>
            <text:p text:style-name="P11"><text:span text:style-name="T1">1 набор</text:span></text:p>
          </table:table-cell>
        </table:table-row>
      </table:table>
      <text:p text:style-name="P26"/>
      <text:p text:style-name="P23"><text:span text:style-name="T9">Таблица 4. Сенсорное развитие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1"><text:span text:style-name="T7">№</text:span></text:p>
          </table:table-cell>
          <table:table-cell table:style-name="Таблица9.A1" office:value-type="string">
            <text:p text:style-name="P11"><text:span text:style-name="T6">Наименование</text:span></text:p>
          </table:table-cell>
          <table:table-cell table:style-name="Таблица9.A1" office:value-type="string">
            <text:p text:style-name="P11"><text:span text:style-name="T6">Количество</text:span></text:p>
          </table:table-cell>
          <table:table-cell table:style-name="Таблица9.A1" office:value-type="string">
            <text:p text:style-name="P11"><text:span text:style-name="T6">Количество наборов</text:span></text:p>
          </table:table-cell>
        </table:table-row>
        <table:table-row table:style-name="Таблица9.2">
          <table:table-cell table:style-name="Таблица9.A1" office:value-type="string">
            <text:p text:style-name="P11"><text:span text:style-name="T1">1.</text:span></text:p>
            <text:p text:style-name="P9"/>
            <text:p text:style-name="P11"><text:span text:style-name="T1">2.</text:span></text:p>
            <text:p text:style-name="P9"/>
            <text:p text:style-name="P11"><text:span text:style-name="T1">3.</text:span></text:p>
            <text:p text:style-name="P11"><text:span text:style-name="T1">4.</text:span></text:p>
            <text:p text:style-name="P11"><text:span text:style-name="T1">5.</text:span></text:p>
            <text:p text:style-name="P11"><text:soft-page-break/><text:span text:style-name="T1">6.</text:span></text:p>
            <text:p text:style-name="P11"><text:span text:style-name="T1">7.</text:span></text:p>
            <text:p text:style-name="P11"><text:span text:style-name="T1">8.</text:span></text:p>
            <text:p text:style-name="P11"><text:span text:style-name="T1">9.</text:span></text:p>
            <text:p text:style-name="P11"><text:span text:style-name="T1">10.</text:span></text:p>
            <text:p text:style-name="P9"/>
            <text:p text:style-name="P11"><text:span text:style-name="T1">11.</text:span></text:p>
            <text:p text:style-name="P9"/>
            <text:p text:style-name="P11"><text:span text:style-name="T1">12.</text:span></text:p>
            <text:p text:style-name="P9"/>
            <text:p text:style-name="P11"><text:span text:style-name="T1">13.</text:span></text:p>
            <text:p text:style-name="P11"><text:span text:style-name="T1">14.</text:span></text:p>
            <text:p text:style-name="P11"><text:span text:style-name="T1">15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11"><text:span text:style-name="T1">16.</text:span></text:p>
            <text:p text:style-name="P11"><text:span text:style-name="T1">17.</text:span></text:p>
            <text:p text:style-name="P9"/>
            <text:p text:style-name="P9"/>
            <text:p text:style-name="P9"/>
            <text:p text:style-name="P11"><text:span text:style-name="T1">18.</text:span></text:p>
            <text:p text:style-name="P8"/>
            <text:p text:style-name="P8"/>
            <text:p text:style-name="P9"/>
            <text:p text:style-name="P8"/>
            <text:p text:style-name="P8"/>
            <text:p text:style-name="P11"><text:span text:style-name="T1">19.</text:span></text:p>
            <text:p text:style-name="P11"><text:span text:style-name="T1">20.</text:span></text:p>
            <text:p text:style-name="P11"><text:span text:style-name="T1">21</text:span></text:p>
            <text:p text:style-name="P8"/>
          </table:table-cell>
          <table:table-cell table:style-name="Таблица9.A1" office:value-type="string">
            <text:p text:style-name="P10"><text:span text:style-name="T1">Подвесной модуль «Солнышко»</text:span></text:p>
            <text:p text:style-name="P10"><text:span text:style-name="T1">Воздушно – пузырьковая колонна с зеркальными панелями и мягким основанием</text:span></text:p>
            <text:p text:style-name="P10"><text:span text:style-name="T1">Мольберт стеклянный</text:span></text:p>
            <text:p text:style-name="P10"><text:span text:style-name="T1">Коврик дидактический</text:span></text:p>
            <text:p text:style-name="P10"><text:span text:style-name="T1">Кинетический песок</text:span></text:p>
            <text:p text:style-name="P10"><text:soft-page-break/><text:span text:style-name="T1">Космический песок</text:span></text:p>
            <text:p text:style-name="P10"><text:span text:style-name="T1">Пирамидка в форме конической башни </text:span></text:p>
            <text:p text:style-name="P10"><text:span text:style-name="T1">Пирамидка – матрешка из ведер</text:span></text:p>
            <text:p text:style-name="P10"><text:span text:style-name="T1">Пирамидка пластмассовая напольная (большая)</text:span></text:p>
            <text:p text:style-name="P10"><text:span text:style-name="T1">Пирамидка пластмассовая настольная (большая)</text:span></text:p>
            <text:p text:style-name="P10"><text:span text:style-name="T1">Шнуровка с разноцветными пуговицами</text:span></text:p>
            <text:p text:style-name="P10"><text:span text:style-name="T1">Бассейн шариковый</text:span></text:p>
            <text:p text:style-name="P10"><text:span text:style-name="T1">Тактильный ящик</text:span></text:p>
            <text:p text:style-name="P10"><text:span text:style-name="T1">Игрушки-вкладыши:</text:span></text:p>
            <text:list xml:id="list3283697969389956136" text:style-name="WWNum2">
              <text:list-item>
                <text:p text:style-name="P12"><text:span text:style-name="T1">Доска – вкладыш «Собачки» (5 деталей)</text:span></text:p>
              </text:list-item>
              <text:list-item>
                <text:p text:style-name="P12"><text:span text:style-name="T1">Доска – вкладыш «Фрукты – ягоды» (5 деталей)</text:span></text:p>
              </text:list-item>
              <text:list-item>
                <text:p text:style-name="P12"><text:span text:style-name="T1">Доска – вкладыш «Геометрия квадрат»</text:span></text:p>
              </text:list-item>
            </text:list>
            <text:p text:style-name="P10"><text:span text:style-name="T1">Тематические доски - вкладыши</text:span></text:p>
            <text:p text:style-name="P10"><text:span text:style-name="T1">Кубики:</text:span></text:p>
            <text:list xml:id="list7622656888787138253" text:style-name="WWNum3">
              <text:list-item>
                <text:p text:style-name="P13"><text:span text:style-name="T1">«Игрушки»</text:span></text:p>
              </text:list-item>
              <text:list-item>
                <text:p text:style-name="P13"><text:span text:style-name="T1">«Овощи»</text:span></text:p>
              </text:list-item>
              <text:list-item>
                <text:p text:style-name="P13"><text:span text:style-name="T1">«Ягоды»</text:span></text:p>
              </text:list-item>
            </text:list>
            <text:p text:style-name="P10"><text:span text:style-name="T1">Деревянная игрушка «Собирайка»:</text:span></text:p>
            <text:list xml:id="list3864562386752430654" text:style-name="WWNum4">
              <text:list-item>
                <text:p text:style-name="P14"><text:span text:style-name="T1">«Бабочка» (5 деталей)</text:span></text:p>
              </text:list-item>
              <text:list-item>
                <text:p text:style-name="P14"><text:span text:style-name="T1">«Зайка «(5 деталей)</text:span></text:p>
              </text:list-item>
              <text:list-item>
                <text:p text:style-name="P14"><text:span text:style-name="T1">«Мишка» (5 деталей)</text:span></text:p>
              </text:list-item>
              <text:list-item>
                <text:p text:style-name="P14"><text:span text:style-name="T1">«Лягушка» (5 деталей)</text:span></text:p>
              </text:list-item>
            </text:list>
            <text:p text:style-name="P10"><text:span text:style-name="T1">Набор(грибочки)</text:span></text:p>
            <text:p text:style-name="P10"><text:span text:style-name="T1">Мозаика крупная </text:span></text:p>
            <text:p text:style-name="P10"><text:span text:style-name="T1">Музыкальный шар с флешкой</text:span></text:p>
          </table:table-cell>
          <table:table-cell table:style-name="Таблица9.A1" office:value-type="string">
            <text:p text:style-name="P11"><text:span text:style-name="T1">1</text:span></text:p>
            <text:p text:style-name="P11"><text:span text:style-name="T1">1</text:span></text:p>
            <text:p text:style-name="P9"/>
            <text:p text:style-name="P9"/>
            <text:p text:style-name="P11"><text:span text:style-name="T1">1</text:span></text:p>
            <text:p text:style-name="P11"><text:span text:style-name="T1">1</text:span></text:p>
            <text:p text:style-name="P9"/>
            <text:p text:style-name="P9"><text:soft-page-break/></text:p>
            <text:p text:style-name="P11"><text:span text:style-name="T1">1</text:span></text:p>
            <text:p text:style-name="P9"/>
            <text:p text:style-name="P11"><text:span text:style-name="T1">1</text:span></text:p>
            <text:p text:style-name="P11"><text:span text:style-name="T1">1</text:span></text:p>
            <text:p text:style-name="P9"/>
            <text:p text:style-name="P11"><text:span text:style-name="T1">1</text:span></text:p>
            <text:p text:style-name="P9"/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1 </text:span></text:p>
            <text:p text:style-name="P9"/>
            <text:p text:style-name="P9"/>
            <text:p text:style-name="P11"><text:span text:style-name="T1">1</text:span></text:p>
            <text:p text:style-name="P9"/>
            <text:p text:style-name="P11"><text:span text:style-name="T1">1</text:span></text:p>
            <text:p text:style-name="P9"/>
            <text:p text:style-name="P11"><text:span text:style-name="T1">1</text:span></text:p>
            <text:p text:style-name="P9"/>
            <text:p text:style-name="P11"><text:span text:style-name="T1">7 <text:s/></text:span></text:p>
            <text:p text:style-name="P9"/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9"/>
            <text:p text:style-name="P9"/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8"/>
            <text:p text:style-name="P8"/>
            <text:p text:style-name="P11"><text:span text:style-name="T1">1</text:span></text:p>
          </table:table-cell>
          <table:table-cell table:style-name="Таблица9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">2 набора</text:span></text:p>
            <text:p text:style-name="P11"><text:soft-page-break/><text:span text:style-name="T1">2 набора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11"><text:span text:style-name="T1">1набор </text:span></text:p>
            <text:p text:style-name="P9"/>
            <text:p text:style-name="P11"><text:span text:style-name="T1">3 набора</text:span></text:p>
          </table:table-cell>
        </table:table-row>
      </table:table>
      <text:p text:style-name="P3"><text:span text:style-name="T8">Таблица 5. Развитие реч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<text:span text:style-name="T7">№</text:span></text:p>
          </table:table-cell>
          <table:table-cell table:style-name="Таблица10.A1" office:value-type="string">
            <text:p text:style-name="P11"><text:span text:style-name="T6">Наименование</text:span></text:p>
          </table:table-cell>
          <table:table-cell table:style-name="Таблица10.A1" office:value-type="string">
            <text:p text:style-name="P11"><text:span text:style-name="T6">Количество</text:span></text:p>
          </table:table-cell>
          <table:table-cell table:style-name="Таблица10.A1" office:value-type="string">
            <text:p text:style-name="P11"><text:span text:style-name="T6">Количество наборов</text:span></text:p>
          </table:table-cell>
        </table:table-row>
        <table:table-row table:style-name="Таблица10.2">
          <table:table-cell table:style-name="Таблица10.A1" office:value-type="string">
            <text:p text:style-name="P11"><text:span text:style-name="T1">1.</text:span></text:p>
            <text:p text:style-name="P8"/>
            <text:p text:style-name="P9"/>
            <text:p text:style-name="P9"/>
            <text:p text:style-name="P11"><text:span text:style-name="T1">2.</text:span></text:p>
            <text:p text:style-name="P9"/>
            <text:p text:style-name="P11"><text:span text:style-name="T1">3.</text:span></text:p>
            <text:p text:style-name="P9"/>
          </table:table-cell>
          <table:table-cell table:style-name="Таблица10.A1" office:value-type="string">
            <text:p text:style-name="P10"><text:span text:style-name="T1">Тематические картинки и игрушки для формирования обобщающих представлений в ассортименте</text:span></text:p>
            <text:p text:style-name="P10"><text:span text:style-name="T1">Разрезные картинки от двух до 4 деталей.</text:span></text:p>
            <text:p text:style-name="P10"><text:span text:style-name="T1">Книжки детские в твердом переплете</text:span></text:p>
          </table:table-cell>
          <table:table-cell table:style-name="Таблица10.A1" office:value-type="string">
            <text:p text:style-name="P9"/>
            <text:p text:style-name="P9"/>
            <text:p text:style-name="P9"/>
            <text:p text:style-name="P9"/>
            <text:p text:style-name="P11"><text:span text:style-name="T1">1</text:span></text:p>
            <text:p text:style-name="P11"><text:span text:style-name="T1">1</text:span></text:p>
            <text:p text:style-name="P11"><text:span text:style-name="T1">3</text:span></text:p>
          </table:table-cell>
          <table:table-cell table:style-name="Таблица10.A1" office:value-type="string">
            <text:p text:style-name="P9"/>
            <text:p text:style-name="P9"/>
            <text:p text:style-name="P9"/>
            <text:p text:style-name="P9"/>
            <text:p text:style-name="P11"><text:span text:style-name="T1">1 набор</text:span></text:p>
          </table:table-cell>
        </table:table-row>
      </table:table>
      <text:p text:style-name="P3"><text:span text:style-name="T8">Таблица 6. Игра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1"><text:span text:style-name="T7">№</text:span></text:p>
          </table:table-cell>
          <table:table-cell table:style-name="Таблица11.A1" office:value-type="string">
            <text:p text:style-name="P11"><text:span text:style-name="T6">Наименование</text:span></text:p>
          </table:table-cell>
          <table:table-cell table:style-name="Таблица11.A1" office:value-type="string">
            <text:p text:style-name="P11"><text:span text:style-name="T6">Количество</text:span></text:p>
          </table:table-cell>
          <table:table-cell table:style-name="Таблица11.A1" office:value-type="string">
            <text:p text:style-name="P11"><text:span text:style-name="T6">Количество наборов</text:span></text:p>
          </table:table-cell>
        </table:table-row>
        <table:table-row table:style-name="Таблица11.2">
          <table:table-cell table:style-name="Таблица11.A1" office:value-type="string">
            <text:p text:style-name="P11"><text:span text:style-name="T1">1.</text:span></text:p>
            <text:p text:style-name="P11"><text:span text:style-name="T1">2.</text:span></text:p>
            <text:p text:style-name="P11"><text:span text:style-name="T1">3.</text:span></text:p>
            <text:p text:style-name="P11"><text:span text:style-name="T1">4.</text:span></text:p>
            <text:p text:style-name="P11"><text:soft-page-break/><text:span text:style-name="T1">5.</text:span></text:p>
            <text:p text:style-name="P9"/>
            <text:p text:style-name="P11"><text:span text:style-name="T1">6.</text:span></text:p>
            <text:p text:style-name="P11"><text:span text:style-name="T1">7.</text:span></text:p>
            <text:p text:style-name="P11"><text:span text:style-name="T1">8.</text:span></text:p>
            <text:p text:style-name="P9"/>
            <text:p text:style-name="P11"><text:span text:style-name="T1">9.</text:span></text:p>
            <text:p text:style-name="P11"><text:span text:style-name="T1">10.</text:span></text:p>
            <text:p text:style-name="P11"><text:span text:style-name="T1">11.</text:span></text:p>
            <text:p text:style-name="P11"><text:span text:style-name="T1">12.</text:span></text:p>
            <text:p text:style-name="P11"><text:span text:style-name="T1">13.</text:span></text:p>
            <text:p text:style-name="P11"><text:span text:style-name="T1">14.</text:span></text:p>
            <text:p text:style-name="P11"><text:span text:style-name="T1">15.</text:span></text:p>
            <text:p text:style-name="P9"/>
            <text:p text:style-name="P11"><text:span text:style-name="T1">16.</text:span></text:p>
          </table:table-cell>
          <table:table-cell table:style-name="Таблица11.A1" office:value-type="string">
            <text:p text:style-name="P10"><text:span text:style-name="T1">Куклы мягкие (большая и маленькая)</text:span></text:p>
            <text:p text:style-name="P10"><text:span text:style-name="T1">Куклы: мальчик, девочка</text:span></text:p>
            <text:p text:style-name="P10"><text:span text:style-name="T1">Коляска для катания кукол</text:span></text:p>
            <text:p text:style-name="P10"><text:soft-page-break/><text:span text:style-name="T1">Машина для катания кукол</text:span></text:p>
            <text:p text:style-name="P10"><text:span text:style-name="T1">Кровать кукольная</text:span></text:p>
            <text:p text:style-name="P10"><text:span text:style-name="T1">Набор детской мебели (мягкий): 2 кресла, диван</text:span></text:p>
            <text:p text:style-name="P10"><text:span text:style-name="T1">Набор детской посуды</text:span></text:p>
            <text:p text:style-name="P10"><text:span text:style-name="T1">Куклы би – ба – бо в ассортименте</text:span></text:p>
            <text:p text:style-name="P10"><text:span text:style-name="T1">Ширма для кукольного театра</text:span></text:p>
            <text:p text:style-name="P10"><text:span text:style-name="T1">Пальчиковый театр</text:span></text:p>
            <text:p text:style-name="P10"><text:span text:style-name="T1">Набор «Персонажей сказки «Колобок» </text:span></text:p>
            <text:p text:style-name="P10"><text:span text:style-name="T1">Мягкий игровой набор (модули)</text:span></text:p>
            <text:p text:style-name="P10"><text:span text:style-name="T1"><text:s/>Набор для творческого конструирования</text:span></text:p>
            <text:p text:style-name="P10"><text:span text:style-name="T1">Набор «Ферма»</text:span></text:p>
          </table:table-cell>
          <table:table-cell table:style-name="Таблица11.A1" office:value-type="string">
            <text:p text:style-name="P11"><text:span text:style-name="T1">по 1</text:span></text:p>
            <text:p text:style-name="P9"/>
            <text:p text:style-name="P11"><text:span text:style-name="T1">по 1</text:span></text:p>
            <text:p text:style-name="P11"><text:span text:style-name="T1">1</text:span></text:p>
            <text:p text:style-name="P11"><text:soft-page-break/><text:span text:style-name="T1">1</text:span></text:p>
            <text:p text:style-name="P11"><text:span text:style-name="T1">1</text:span></text:p>
            <text:p text:style-name="P11"><text:span text:style-name="T1">1</text:span></text:p>
            <text:p text:style-name="P9"/>
            <text:p text:style-name="P9"/>
            <text:p text:style-name="P9"/>
            <text:p text:style-name="P9"/>
            <text:p text:style-name="P9"/>
            <text:p text:style-name="P11"><text:span text:style-name="T1">1</text:span></text:p>
            <text:p text:style-name="P9"/>
            <text:p text:style-name="P9"/>
            <text:p text:style-name="P8"/>
            <text:p text:style-name="P11"><text:span text:style-name="T1">1</text:span></text:p>
            <text:p text:style-name="P9"/>
            <text:p text:style-name="P9"/>
          </table:table-cell>
          <table:table-cell table:style-name="Таблица11.A1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11"><text:span text:style-name="T1">1 набор</text:span></text:p>
            <text:p text:style-name="P9"/>
            <text:p text:style-name="P11"><text:span text:style-name="T1">1 набор</text:span></text:p>
            <text:p text:style-name="P11"><text:span text:style-name="T1">1 набор</text:span></text:p>
            <text:p text:style-name="P9"/>
            <text:p text:style-name="P9"/>
            <text:p text:style-name="P11"><text:span text:style-name="T1">1 набор</text:span></text:p>
            <text:p text:style-name="P11"><text:span text:style-name="T1">1 набор</text:span></text:p>
            <text:p text:style-name="P9"/>
            <text:p text:style-name="P11"><text:span text:style-name="T1">1 набор</text:span></text:p>
            <text:p text:style-name="P11"><text:span text:style-name="T1">1 набор</text:span></text:p>
            <text:p text:style-name="P11"><text:span text:style-name="T1">1 набор</text:span></text:p>
          </table:table-cell>
        </table:table-row>
      </table:table>
      <text:p text:style-name="P18"><text:span text:style-name="T5">Таблица 7. Материалы для детского творчеств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1"><text:span text:style-name="T7">№</text:span></text:p>
          </table:table-cell>
          <table:table-cell table:style-name="Таблица12.A1" office:value-type="string">
            <text:p text:style-name="P11"><text:span text:style-name="T6">Наименование</text:span></text:p>
          </table:table-cell>
          <table:table-cell table:style-name="Таблица12.A1" office:value-type="string">
            <text:p text:style-name="P11"><text:span text:style-name="T6">Количество</text:span></text:p>
          </table:table-cell>
          <table:table-cell table:style-name="Таблица12.A1" office:value-type="string">
            <text:p text:style-name="P11"><text:span text:style-name="T6">Количество наборов</text:span></text:p>
          </table:table-cell>
        </table:table-row>
        <table:table-row table:style-name="Таблица12.2">
          <table:table-cell table:style-name="Таблица12.A1" office:value-type="string">
            <text:p text:style-name="P11"><text:span text:style-name="T1">1.</text:span></text:p>
            <text:p text:style-name="P9"/>
            <text:p text:style-name="P11"><text:span text:style-name="T1">2.</text:span></text:p>
            <text:p text:style-name="P11"><text:span text:style-name="T1">3.</text:span></text:p>
            <text:p text:style-name="P11"><text:span text:style-name="T1">4.</text:span></text:p>
            <text:p text:style-name="P11"><text:span text:style-name="T1">5.</text:span></text:p>
          </table:table-cell>
          <table:table-cell table:style-name="Таблица12.A1" office:value-type="string">
            <text:p text:style-name="P10"><text:span text:style-name="T1">Мольберт магнитный, двухсторонний</text:span></text:p>
            <text:p text:style-name="P10"><text:span text:style-name="T1">Карандаши цветные</text:span></text:p>
            <text:p text:style-name="P10"><text:span text:style-name="T1">Восковые мелки</text:span></text:p>
            <text:p text:style-name="P10"><text:span text:style-name="T1">Пластилин</text:span></text:p>
            <text:p text:style-name="P10"><text:span text:style-name="T1">Доска пластмассовая для лепки</text:span></text:p>
          </table:table-cell>
          <table:table-cell table:style-name="Таблица12.A1" office:value-type="string">
            <text:p text:style-name="P11"><text:span text:style-name="T1">1</text:span></text:p>
            <text:p text:style-name="P9"/>
            <text:p text:style-name="P9"/>
            <text:p text:style-name="P9"/>
            <text:p text:style-name="P11"><text:span text:style-name="T1">1</text:span></text:p>
          </table:table-cell>
          <table:table-cell table:style-name="Таблица12.A1" office:value-type="string">
            <text:p text:style-name="P9"/>
            <text:p text:style-name="P11"><text:span text:style-name="T1">1 набор</text:span></text:p>
            <text:p text:style-name="P11"><text:span text:style-name="T1">1 набор</text:span></text:p>
            <text:p text:style-name="P11"><text:span text:style-name="T1">1 набор</text:span></text:p>
          </table:table-cell>
        </table:table-row>
      </table:table>
      <text:p text:style-name="P17"><text:span text:style-name="T5">Примечание. </text:span><text:span text:style-name="T4">В своей работе Служба может, при необходимости, использовать <text:s/>необходимое оборудование, дидактические, методические <text:s/>и наглядные материалы методического кабинета <text:s/>дошкольного учреждения.</text:span></text:p>
      <text:p text:style-name="Standard"><text:bookmark-end text:name="__DdeLink__758_8711669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st</meta:initial-creator>
    <meta:editing-cycles>2</meta:editing-cycles>
    <meta:creation-date>2018-10-13T17:20:00</meta:creation-date>
    <dc:date>2020-02-10T16:28:54.57</dc:date>
    <meta:editing-duration>P0D</meta:editing-duration>
    <meta:generator>OpenOffice/4.1.7$Win32 OpenOffice.org_project/417m1$Build-9800</meta:generator>
    <meta:document-statistic meta:table-count="12" meta:image-count="0" meta:object-count="0" meta:page-count="5" meta:paragraph-count="383" meta:word-count="911" meta:character-count="577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